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µØ±d¤¤·¢Åé" svg:font-family="µØ±d¤¤·¢Åé" style:font-family-generic="system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P7" style:parent-style-name="a" style:list-style-name="LFO1" style:family="paragraph">
      <style:paragraph-properties fo:text-align="justify" fo:margin-top="0.0833in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8" style:parent-style-name="a" style:list-style-name="LFO1" style:family="paragraph">
      <style:paragraph-properties fo:text-align="justify" fo:margin-top="0.0833in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9" style:parent-style-name="a" style:list-style-name="LFO1" style:family="paragraph">
      <style:paragraph-properties fo:text-align="justify" fo:margin-top="0.0833in" fo:line-height="0.3333in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P26" style:parent-style-name="內文" style:family="paragraph">
      <style:paragraph-properties fo:margin-top="0.0833in" fo:line-height="0.3333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P28" style:parent-style-name="a" style:list-style-name="LFO2" style:family="paragraph">
      <style:paragraph-properties fo:text-align="justify" fo:margin-top="0.0833in" fo:line-height="0.3333in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P34" style:parent-style-name="a" style:list-style-name="LFO2" style:family="paragraph">
      <style:paragraph-properties fo:text-align="justify" fo:margin-top="0.0833in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35" style:parent-style-name="b" style:family="paragraph">
      <style:paragraph-properties fo:margin-top="0.0833in" fo:line-height="0.3333in" fo:margin-left="2.6659in" fo:text-indent="-2.665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P36" style:parent-style-name="a" style:list-style-name="LFO3" style:family="paragraph">
      <style:paragraph-properties fo:text-align="justify" fo:margin-top="0.0833in" fo:line-height="0.333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a" style:list-style-name="LFO3" style:family="paragraph">
      <style:paragraph-properties fo:text-align="justify" fo:margin-top="0.0833in" fo:line-height="0.3333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a" style:list-style-name="LFO3" style:family="paragraph">
      <style:paragraph-properties fo:text-align="justify" fo:margin-top="0.0833in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47" style:parent-style-name="內文" style:family="paragraph">
      <style:paragraph-properties fo:margin-top="0.0833in" fo:line-height="0.3333in" fo:margin-left="1.5826in" fo:text-indent="-1.582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P48" style:parent-style-name="a" style:list-style-name="LFO4" style:family="paragraph">
      <style:paragraph-properties fo:text-align="justify" fo:margin-top="0.0833in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49" style:parent-style-name="內文" style:family="paragraph">
      <style:paragraph-properties fo:margin-top="0.0833in" fo:line-height="0.3333in" fo:margin-left="0.6666in" fo:text-indent="-0.0833in">
        <style:tab-stops/>
      </style:paragraph-properties>
      <style:text-properties style:font-name="標楷體" style:font-name-asian="標楷體" style:font-name-complex="Arial" style:font-weight-complex="bold" fo:font-size="14pt" style:font-size-asian="14pt"/>
    </style:style>
    <style:style style:name="P50" style:parent-style-name="b" style:family="paragraph">
      <style:paragraph-properties fo:margin-top="0.0833in" fo:line-height="0.3333in" fo:margin-left="0.6152in" fo:text-indent="-0.0333in">
        <style:tab-stops/>
      </style:paragraph-properties>
      <style:text-properties style:font-name="標楷體" style:font-name-asian="標楷體" style:font-name-complex="Arial" style:font-weight-complex="bold" fo:font-size="14pt" style:font-size-asian="14pt"/>
    </style:style>
    <style:style style:name="P51" style:parent-style-name="a" style:list-style-name="LFO4" style:family="paragraph">
      <style:paragraph-properties fo:text-align="justify" fo:margin-top="0.0833in" fo:line-height="0.3333in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53" style:parent-style-name="預設段落字型" style:family="text">
      <style:text-properties style:font-name="新細明體" style:font-name-asian="新細明體" style:font-name-complex="Arial" style:font-weight-complex="bold" fo:font-size="14pt" style:font-size-asian="14pt"/>
    </style:style>
    <style:style style:name="P54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P55" style:parent-style-name="a" style:list-style-name="LFO5" style:family="paragraph">
      <style:paragraph-properties fo:text-align="justify" fo:margin-top="0.0833in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56" style:parent-style-name="a" style:list-style-name="LFO5" style:family="paragraph">
      <style:paragraph-properties fo:text-align="justify" fo:margin-top="0.0833in"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57" style:parent-style-name="a" style:family="paragraph">
      <style:paragraph-properties fo:text-align="justify" fo:margin-top="0.0833in" fo:line-height="0.3333in" fo:text-indent="-0.4333in">
        <style:tab-stops>
          <style:tab-stop style:type="left" style:position="7.7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109年度臺北市志願服務貢獻獎實施計畫</text:p>
      <text:p text:style-name="P6">壹、依據：</text:p>
      <text:list text:style-name="LFO1" text:continue-numbering="true">
        <text:list-item>
          <text:p text:style-name="P7">依臺北市志願服務獎勵辦法第5條：「志工累積服務時數在600小時以上，持有志願服務績效證明書者，頒授志願服務貢獻獎獎狀及獎品。」</text:p>
        </text:list-item>
        <text:list-item>
          <text:p text:style-name="P8">上開同法第7條第1項：「獲頒志願服務貢獻獎獎項者，每人以受獎1次為限。」</text:p>
        </text:list-item>
        <text:list-item>
          <text:p text:style-name="P9"><text:span text:style-name="T10">上開同法第</text:span><text:span text:style-name="T11">8</text:span><text:span text:style-name="T12">條：「</text:span><text:span text:style-name="T13">符合第</text:span><text:span text:style-name="T14">5</text:span><text:span text:style-name="T15">條資格者，應由志願服務運用單位於每年</text:span><text:span text:style-name="T16">5</text:span><text:span text:style-name="T17">月</text:span><text:span text:style-name="T18">31</text:span><text:span text:style-name="T19">日</text:span><text:span text:style-name="T20">前薦送各目的事業主管機關審查及造冊後，由各目的事業主管機關於</text:span><text:span text:style-name="T21">6</text:span><text:span text:style-name="T22">月</text:span><text:span text:style-name="T23">30</text:span><text:span text:style-name="T24">日前送交社會局核定，逾期不予受理。前項獎項由社會局轉由各目的事業主管機關頒授之。</text:span><text:span text:style-name="T25">」</text:span></text:p>
        </text:list-item>
      </text:list>
      <text:p text:style-name="P26"><text:span text:style-name="T27">貳、獎勵對象：</text:span></text:p>
      <text:list text:style-name="LFO2" text:continue-numbering="true">
        <text:list-item>
          <text:p text:style-name="P28"><text:span text:style-name="T29">凡志工於本</text:span><text:span text:style-name="T30">市各類別</text:span><text:span text:style-name="T31">運用單位服務，其於本市服務時數累積在</text:span><text:span text:style-name="T32">600</text:span><text:span text:style-name="T33">小時以上，且持有本市運用單位之志願服務績效證明書者。</text:span></text:p>
        </text:list-item>
        <text:list-item>
          <text:p text:style-name="P34">每人以受獎1次為限。</text:p>
        </text:list-item>
      </text:list>
      <text:p text:style-name="P35">參、實施方式：</text:p>
      <text:list text:style-name="LFO3" text:continue-numbering="true">
        <text:list-item>
          <text:p text:style-name="P36"><text:span text:style-name="T37">申請流程：請見附件</text:span><text:span text:style-name="T38">1</text:span><text:span text:style-name="T39">流程圖及附件</text:span><text:span text:style-name="T40">2</text:span><text:span text:style-name="T41">流程說明。</text:span></text:p>
        </text:list-item>
        <text:list-item>
          <text:p text:style-name="P42"><text:span text:style-name="T43">若志工資料有誤退件，運用單位應於接獲退件通知後</text:span><text:span text:style-name="T44">1</text:span><text:span text:style-name="T45">週內完成補件重送，逾期視為取消申請。</text:span></text:p>
        </text:list-item>
        <text:list-item>
          <text:p text:style-name="P46">有關本獎勵申請文件涉及志工個人資料部分，須由志願服務運用單位事先徵得志工本人之同意，方得提出申請。</text:p>
        </text:list-item>
      </text:list>
      <text:p text:style-name="P47">肆、獎勵方式：</text:p>
      <text:list text:style-name="LFO4" text:continue-numbering="true">
        <text:list-item>
          <text:p text:style-name="P48">獎項內容：</text:p>
        </text:list-item>
      </text:list>
      <text:p text:style-name="P49">（一）志願服務貢獻獎獎狀乙紙</text:p>
      <text:p text:style-name="P50">（二）志願服務貢獻獎獎品乙份</text:p>
      <text:soft-page-break/>
      <text:list text:style-name="LFO4" text:continue-numbering="true">
        <text:list-item>
          <text:p text:style-name="P51"><text:span text:style-name="T52">獲獎者之獎狀及獎品由本局統一製作後，轉送各目的事業主管機關協助辦理表揚頒獎活動，以資鼓勵</text:span><text:span text:style-name="T53">。</text:span></text:p>
        </text:list-item>
      </text:list>
      <text:p text:style-name="P54">伍、經費：</text:p>
      <text:list text:style-name="LFO5" text:continue-numbering="true">
        <text:list-item>
          <text:p text:style-name="P55">本案所需經費由本局公務預算－社會工作專業服務-綜合性社會工作-業務費－一般事務費－志願服務貢獻獎獎狀及獎品項下支應。</text:p>
        </text:list-item>
        <text:list-item>
          <text:p text:style-name="P56">本案實際支用經費視本年度提報獎勵人數而定，俟6月30日各單位提送名冊後另案辦理採購事宜。</text:p>
        </text:list-item>
      </text:list>
      <text:p text:style-name="P57"><text:span text:style-name="T58">陸</text:span><text:span text:style-name="T59">、本計畫陳奉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µØ±d¤¤·¢Åé" svg:font-family="µØ±d¤¤·¢Åé" style:font-family-generic="system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margin-left="0.4333in">
        <style:tab-stops/>
      </style:paragraph-properties>
      <style:text-properties style:font-name="µØ±d¤¤·¢Åé" style:font-name-asian="µØ±d¤¤·¢Åé" fo:font-size="16pt" style:font-size-asian="16pt" fo:hyphenate="false"/>
    </style:style>
    <style:style style:name="b" style:display-name="b" style:family="paragraph" style:parent-style-name="a">
      <style:paragraph-properties fo:text-align="justify" fo:margin-left="0.6694in" fo:text-indent="-0.4333in">
        <style:tab-stops/>
      </style:paragraph-properties>
      <style:text-properties fo:hyphenate="false"/>
    </style:style>
    <style:style style:name="c" style:display-name="c" style:family="paragraph" style:parent-style-name="內文">
      <style:paragraph-properties fo:margin-left="0.8972in" fo:text-indent="-0.6666in">
        <style:tab-stops/>
      </style:paragraph-properties>
      <style:text-properties style:font-name="µØ±d¤¤·¢Åé" style:font-name-asian="µØ±d¤¤·¢Åé" fo:font-size="16pt" style:font-size-asian="16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104in">
        <style:tab-stops>
          <style:tab-stop style:type="center" style:position="2.884in"/>
          <style:tab-stop style:type="right" style:position="5.768in"/>
          <style:tab-stop style:type="left" style:position="6.5833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39"/></text:p>
      </style:header>
      <style:footer>
        <text:p text:style-name="P3"><text:span text:style-name="T4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text:span text:style-name="T5"><text:s text:c="8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優良志願服務人員獎勵實施計畫（草案）</dc:title>
    <dc:subject/>
    <meta:initial-creator>ENOCH</meta:initial-creator>
    <dc:creator>資料組長</dc:creator>
    <meta:creation-date>2020-05-01T08:02:00Z</meta:creation-date>
    <dc:date>2020-05-01T08:02:00Z</dc:date>
    <meta:print-date>2010-10-22T06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