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text-properties style:font-name="標楷體" fo:font-weight="bold" style:font-weight-asian="bold" fo:color="#000000" fo:font-size="14pt" style:font-size-asian="14pt" style:font-size-complex="13pt"/>
    </style:style>
    <style:style style:name="P2" style:parent-style-name="本文" style:family="paragraph">
      <style:paragraph-properties fo:text-align="center" fo:line-height="150%"/>
      <style:text-properties style:font-name="標楷體" fo:font-weight="bold" style:font-weight-asian="bold" fo:color="#000000" fo:font-size="14pt" style:font-size-asian="14pt" style:font-size-complex="13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清單段落" style:list-style-name="LFO1" style:family="paragraph">
      <style:paragraph-properties fo:text-align="start" fo:margin-left="0.4333in" fo:text-indent="-0.4333in">
        <style:tab-stops/>
      </style:paragraph-properties>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清單段落" style:family="paragraph">
      <style:paragraph-properties fo:margin-left="0.4333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51" style:parent-style-name="清單段落" style:list-style-name="LFO1" style:family="paragraph">
      <style:paragraph-properties fo:text-align="justify" fo:margin-left="0.4333in" fo:text-indent="-0.4333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政府及所屬各機關學校公務人員遷調實施要點</text:p>
      <text:p text:style-name="P2"><text:bookmark-start text:name="_Hlk35869742"/>部分規定修正總說明<text:bookmark-end text:name="_Hlk35869742"/></text:p>
      <text:p text:style-name="P3"><text:span text:style-name="T4">　　臺</text:span><text:span text:style-name="T5">北市政府及所屬各機關學校公務人員遷調實施要點（以下簡稱本要點）係於八十九年十一月二日依公務人員陞遷法第十三條第二項規定訂定，期間歷經九十二年、九十七年、九十八年、一百年、一百零二年</text:span><text:span text:style-name="T6">、</text:span><text:span text:style-name="T7">一百零七年</text:span><text:span text:style-name="T8">及一百零八年七</text:span><text:span text:style-name="T9">次修正，茲因</text:span><text:span text:style-name="T10">第七次修正</text:span><text:span text:style-name="T11">案</text:span><text:span text:style-name="T12">函送銓敘部</text:span><text:span text:style-name="T13">，</text:span><text:span text:style-name="T14">該部</text:span><text:span text:style-name="T15">於</text:span><text:span text:style-name="T16">一百零九年一月十三日</text:span><text:span text:style-name="T17">以</text:span><text:span text:style-name="T18">部銓三字第一○九四八七五三五七號函</text:span><text:span text:style-name="T19">請本府</text:span><text:span text:style-name="T20">查明釐清相關疑義</text:span><text:span text:style-name="T21">，爰</text:span><text:span text:style-name="T22">配合檢討</text:span><text:span text:style-name="T23">修訂。</text:span><text:span text:style-name="T24">修正重點如下：</text:span></text:p>
      <text:list text:style-name="LFO1" text:continue-numbering="true">
        <text:list-item>
          <text:p text:style-name="P25"><text:span text:style-name="T26">考量兼任主管人員實際執行主管職務，為符本要點之意旨並</text:span><text:span text:style-name="T27">規範上開人員應依本要點所定之職期辦理遷調</text:span><text:span text:style-name="T28">，</text:span><text:span text:style-name="T29">依據前開銓敘部函意見</text:span><text:span text:style-name="T30">，</text:span><text:span text:style-name="T31">將</text:span><text:span text:style-name="T32">前次</text:span><text:span text:style-name="T33">增訂為第三點第二項之</text:span><text:span text:style-name="T34">「</text:span><text:span text:style-name="T35">本要點所稱之主管</text:span><text:span text:style-name="T36">含兼任主管」改列</text:span><text:span text:style-name="T37">於第五點</text:span><text:span text:style-name="T38">第二項</text:span><text:span text:style-name="T39">，</text:span><text:span text:style-name="T40">新增「兼任主管人員職期依前項規定辦理，職期屆滿應</text:span></text:p>
        </text:list-item>
      </text:list>
      <text:p text:style-name="P41"><text:span text:style-name="T42">予</text:span><text:span text:style-name="T43">檢討免兼」規定</text:span><text:span text:style-name="T44">。</text:span><text:span text:style-name="T45">(修正規定第</text:span><text:span text:style-name="T46">三</text:span><text:span text:style-name="T47">點及第</text:span><text:span text:style-name="T48">五</text:span><text:span text:style-name="T49">點)</text:span></text:p>
      <text:list text:style-name="LFO1" text:continue-numbering="true">
        <text:list-item>
          <text:p text:style-name="P50">因一級機關政務首長之任期另依其他法規辦理，非本要點規範對象，爰前次修正將「各機關首長及一級單位主管」文字調整為「二級機關首長及各機關一級單位主管」，惟本市各區公所區長之任期應依本要點規定辦理，為臻完備，爰新增「各區公所區長」文字，並配合修正第十一點文字。(修正規定第五點及第十一點)</text:p>
        </text:list-item>
        <text:list-item>
          <text:p text:style-name="P51"><text:span text:style-name="T52">審酌各區公所區長、二級機關首長及各機關一級單位主管人員任期屆滿時，應依本要點辦理遷調，惟考量本府各機關上開職</text:span><text:span text:style-name="T53">務</text:span><text:span text:style-name="T54">較少，且本要點尚無規範上開人員倘因職務列等等因素，未能於一級機關及所屬機關間遷調相當職務之情形，爰於第一款第三目新增「或</text:span><text:span text:style-name="T55">經統籌檢討確</text:span><text:span text:style-name="T56">無職務列等及職務相當之職務可資遷調」文字，同意類此案件報經本府核准後，於檢討當年得不列入遷調範圍。</text:span><text:span text:style-name="T57">(修正規定第</text:span><text:span text:style-name="T58">九</text:span><text:span text:style-name="T59">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fo:line-height="0.3611in"/>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236in" fo:margin-left="1.1812in" fo:margin-bottom="1.0236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QAA-10251</meta:initial-creator>
    <dc:creator>陳建宇</dc:creator>
    <meta:creation-date>2020-04-07T01:46:00Z</meta:creation-date>
    <dc:date>2020-04-07T01:46:00Z</dc:date>
    <meta:print-date>2020-03-25T07:06:00Z</meta:print-date>
    <meta:template xlink:href="Normal.dotm" xlink:type="simple"/>
    <meta:editing-cycles>2</meta:editing-cycles>
    <meta:editing-duration>PT60S</meta:editing-duration>
    <meta:document-statistic meta:page-count="1" meta:paragraph-count="1" meta:word-count="101" meta:character-count="682" meta:row-count="4" meta:non-whitespace-character-count="582"/>
  </office:meta>
</office:document-meta>
</file>