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50%" style:page-number="3"/>
      <style:text-properties style:font-name="標楷體" fo:font-weight="bold" style:font-weight-asian="bold" fo:color="#000000" fo:font-size="14pt" style:font-size-asian="14pt" style:font-size-complex="13pt"/>
    </style:style>
    <style:style style:name="TableColumn3" style:family="table-column">
      <style:table-column-properties style:column-width="2.2645in"/>
    </style:style>
    <style:style style:name="TableColumn4" style:family="table-column">
      <style:table-column-properties style:column-width="2.3625in"/>
    </style:style>
    <style:style style:name="TableColumn5" style:family="table-column">
      <style:table-column-properties style:column-width="2.0666in"/>
    </style:style>
    <style:style style:name="Table2" style:family="table">
      <style:table-properties style:width="6.6937in" fo:margin-left="0.3902in" table:align="left"/>
    </style:style>
    <style:style style:name="TableRow6" style:family="table-row">
      <style:table-row-properties/>
    </style:style>
    <style:style style:name="TableCell7" style:family="table-cell">
      <style:table-cell-properties fo:border="0.0069in solid #000000" fo:background-color="#C9C9C9" style:writing-mode="lr-tb" style:vertical-align="middle" fo:padding-top="0in" fo:padding-left="0.0194in" fo:padding-bottom="0in" fo:padding-right="0.0194in"/>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9" style:family="table-cell">
      <style:table-cell-properties fo:border="0.0069in solid #000000" fo:background-color="#C9C9C9"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line-height="0.2777in" fo:margin-left="0.3333in" fo:text-indent="-0.3333in">
        <style:tab-stops/>
      </style:paragraph-properties>
      <style:text-properties style:font-name="標楷體" style:font-name-asian="標楷體" fo:font-weight="bold" style:font-weight-asian="bold" style:font-weight-complex="bold"/>
    </style:style>
    <style:style style:name="TableCell11" style:family="table-cell">
      <style:table-cell-properties fo:border="0.0069in solid #000000" fo:background-color="#C9C9C9"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16"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17"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18"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19"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P20" style:parent-style-name="清單段落" style:list-style-name="LFO1" style:family="paragraph">
      <style:paragraph-properties style:snap-to-layout-grid="false" fo:text-align="justify" fo:line-height="0.2777in"/>
      <style:text-properties style:font-name="標楷體" style:font-name-asian="標楷體" fo:color="#000000"/>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3"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4"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5"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6"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7" style:parent-style-name="清單段落" style:list-style-name="LFO2" style:family="paragraph">
      <style:paragraph-properties style:snap-to-layout-grid="false" fo:text-align="justify" fo:line-height="0.2777in"/>
      <style:text-properties style:font-name="標楷體" style:font-name-asian="標楷體" fo:color="#000000"/>
    </style:style>
    <style:style style:name="P28" style:parent-style-name="內文" style:family="paragraph">
      <style:paragraph-properties style:snap-to-layout-grid="false" fo:line-height="0.2777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2" style:parent-style-name="內文" style:family="paragraph">
      <style:paragraph-properties style:snap-to-layout-grid="false" fo:line-height="0.2777in"/>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43" style:parent-style-name="清單段落" style:list-style-name="LFO3" style:family="paragraph">
      <style:paragraph-properties style:snap-to-layout-grid="false" fo:text-align="justify" fo:line-height="0.2777in"/>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P46" style:parent-style-name="清單段落" style:list-style-name="LFO3" style:family="paragraph">
      <style:paragraph-properties style:snap-to-layout-grid="false" fo:text-align="justify" fo:line-height="0.2777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list-style-name="LFO3" style:family="paragraph">
      <style:paragraph-properties style:snap-to-layout-grid="false" fo:text-align="justify" fo:line-height="0.2777in"/>
      <style:text-properties style:font-name="標楷體" style:font-name-asian="標楷體" fo:color="#000000"/>
    </style:style>
    <style:style style:name="P53" style:parent-style-name="清單段落" style:list-style-name="LFO3" style:family="paragraph">
      <style:paragraph-properties style:snap-to-layout-grid="false" fo:text-align="justify" fo:line-height="0.2777in"/>
      <style:text-properties style:font-name="標楷體" style:font-name-asian="標楷體" fo:color="#000000"/>
    </style:style>
    <style:style style:name="P54" style:parent-style-name="內文" style:family="paragraph">
      <style:paragraph-properties fo:text-align="justify" fo:line-height="0.2777in" fo:margin-left="0.3333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7" style:parent-style-name="內文" style:family="paragraph">
      <style:paragraph-properties fo:text-align="justify" fo:line-height="0.2777in" fo:margin-left="0.3333in" fo:text-indent="-0.3333in">
        <style:tab-stops/>
      </style:paragraph-propertie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line-height="0.2777in" fo:margin-left="0.3333in" fo:text-indent="-0.3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8" style:parent-style-name="清單段落" style:list-style-name="LFO4" style:family="paragraph">
      <style:paragraph-properties style:snap-to-layout-grid="false" fo:text-align="justify" fo:line-height="0.2777in"/>
    </style:style>
    <style:style style:name="T69" style:parent-style-name="預設段落字型" style:family="text">
      <style:text-properties style:font-name="標楷體" style:font-name-asian="標楷體" fo:color="#000000"/>
    </style:style>
    <style:style style:name="P70" style:parent-style-name="清單段落" style:list-style-name="LFO4" style:family="paragraph">
      <style:paragraph-properties style:snap-to-layout-grid="false" fo:text-align="justify" fo:line-height="0.2777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清單段落" style:list-style-name="LFO4" style:family="paragraph">
      <style:paragraph-properties style:snap-to-layout-grid="false" fo:text-align="justify" fo:line-height="0.2777in"/>
      <style:text-properties style:font-name="標楷體" style:font-name-asian="標楷體" fo:color="#000000"/>
    </style:style>
    <style:style style:name="P78" style:parent-style-name="清單段落" style:list-style-name="LFO4" style:family="paragraph">
      <style:paragraph-properties style:snap-to-layout-grid="false" fo:text-align="justify" fo:line-height="0.2777in"/>
      <style:text-properties style:font-name="標楷體" style:font-name-asian="標楷體" fo:color="#000000"/>
    </style:style>
    <style:style style:name="P79" style:parent-style-name="內文" style:family="paragraph">
      <style:paragraph-properties fo:text-align="justify" fo:line-height="0.2777in"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line-height="0.2777in" fo:margin-left="0.3333in" fo:text-indent="-0.3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清單段落" style:list-style-name="LFO5" style:family="paragraph">
      <style:paragraph-properties style:snap-to-layout-grid="false" fo:text-align="justify" fo:line-height="0.2777in"/>
      <style:text-properties style:font-name="標楷體" style:font-name-asian="標楷體" style:font-size-complex="11pt"/>
    </style:style>
    <style:style style:name="P89" style:parent-style-name="清單段落" style:list-style-name="LFO5" style:family="paragraph">
      <style:paragraph-properties style:snap-to-layout-grid="false" fo:text-align="justify" fo:line-height="0.2777in"/>
      <style:text-properties style:font-name="標楷體" style:font-name-asian="標楷體"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fo:margin-left="0.3333in" fo:text-indent="-0.3333in">
        <style:tab-stops/>
      </style:paragraph-properties>
    </style:style>
    <style:style style:name="T93" style:parent-style-name="預設段落字型" style:family="text">
      <style:text-properties style:font-name="標楷體" style:font-name-asian="標楷體" fo:color="#000000"/>
    </style:style>
    <style:style style:name="P94" style:parent-style-name="清單段落" style:list-style-name="LFO6" style:family="paragraph">
      <style:paragraph-properties style:snap-to-layout-grid="false" fo:text-align="justify" fo:line-height="0.2777in"/>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P97" style:parent-style-name="清單段落" style:list-style-name="LFO7"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98" style:parent-style-name="清單段落" style:list-style-name="LFO7"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99" style:parent-style-name="清單段落" style:list-style-name="LFO7" style:family="paragraph">
      <style:paragraph-properties fo:text-align="justify" fo:line-height="0.2777in" fo:margin-left="0.5708in" fo:text-indent="-0.2361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P103" style:parent-style-name="清單段落" style:list-style-name="LFO7"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04" style:parent-style-name="清單段落" style:list-style-name="LFO6" style:family="paragraph">
      <style:paragraph-properties style:snap-to-layout-grid="false" fo:text-align="justify" fo:line-height="0.2777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1"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2"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3"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4" style:parent-style-name="清單段落" style:list-style-name="LFO8"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15" style:parent-style-name="清單段落" style:list-style-name="LFO6" style:family="paragraph">
      <style:paragraph-properties style:snap-to-layout-grid="false" fo:text-align="justify" fo:line-height="0.2777in"/>
    </style:style>
    <style:style style:name="T116" style:parent-style-name="預設段落字型" style:family="text">
      <style:text-properties style:font-name="標楷體" style:font-name-asian="標楷體" fo:color="#000000"/>
    </style:style>
    <style:style style:name="P117" style:parent-style-name="清單段落" style:list-style-name="LFO6" style:family="paragraph">
      <style:paragraph-properties style:snap-to-layout-grid="false" fo:text-align="justify" fo:margin-bottom="0.1361in" fo:line-height="0.2777in" fo:text-indent="-0.3659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777in" fo:margin-left="0.3333in" fo:text-indent="-0.3333in">
        <style:tab-stops/>
      </style:paragraph-properties>
    </style:style>
    <style:style style:name="T120" style:parent-style-name="預設段落字型" style:family="text">
      <style:text-properties style:font-name="標楷體" style:font-name-asian="標楷體" fo:color="#000000"/>
    </style:style>
    <style:style style:name="P121" style:parent-style-name="清單段落" style:list-style-name="LFO9" style:family="paragraph">
      <style:paragraph-properties style:snap-to-layout-grid="false" fo:text-align="justify" fo:line-height="0.2777in"/>
    </style:style>
    <style:style style:name="T122" style:parent-style-name="預設段落字型" style:family="text">
      <style:text-properties style:font-name="標楷體" style:font-name-asian="標楷體" fo:color="#000000"/>
    </style:style>
    <style:style style:name="P123"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24"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25"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26" style:parent-style-name="清單段落" style:list-style-name="LFO10"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27" style:parent-style-name="清單段落" style:list-style-name="LFO9" style:family="paragraph">
      <style:paragraph-properties style:snap-to-layout-grid="false" fo:text-align="justify" fo:line-height="0.2777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4"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5"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6"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7" style:parent-style-name="清單段落" style:list-style-name="LFO11" style:family="paragraph">
      <style:paragraph-properties fo:text-align="justify" fo:line-height="0.2777in" fo:margin-left="0.5708in" fo:text-indent="-0.2361in">
        <style:tab-stops/>
      </style:paragraph-properties>
      <style:text-properties style:font-name="標楷體" style:font-name-asian="標楷體" fo:color="#000000"/>
    </style:style>
    <style:style style:name="P138" style:parent-style-name="清單段落" style:list-style-name="LFO9" style:family="paragraph">
      <style:paragraph-properties style:snap-to-layout-grid="false" fo:text-align="justify" fo:line-height="0.2777in"/>
    </style:style>
    <style:style style:name="T139" style:parent-style-name="預設段落字型" style:family="text">
      <style:text-properties style:font-name="標楷體" style:font-name-asian="標楷體" fo:color="#000000"/>
    </style:style>
    <style:style style:name="P140" style:parent-style-name="清單段落" style:list-style-name="LFO9" style:family="paragraph">
      <style:paragraph-properties style:snap-to-layout-grid="false" fo:text-align="justify" fo:margin-bottom="0.1361in" fo:line-height="0.2777in" fo:text-indent="-0.3659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清單段落" style:list-style-name="LFO12" style:family="paragraph">
      <style:paragraph-properties style:snap-to-layout-grid="false" fo:text-align="justify" fo:line-height="0.2777in"/>
      <style:text-properties style:font-name="標楷體" style:font-name-asian="標楷體" style:font-size-complex="11pt"/>
    </style:style>
    <style:style style:name="P143" style:parent-style-name="清單段落" style:list-style-name="LFO12" style:family="paragraph">
      <style:paragraph-properties style:snap-to-layout-grid="false" fo:text-align="justify" fo:line-height="0.2777in"/>
      <style:text-properties style:font-name="標楷體" style:font-name-asian="標楷體"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47" style:parent-style-name="內文" style:family="paragraph">
      <style:paragraph-properties fo:line-height="0.2777in"/>
      <style:text-properties style:font-name="標楷體" style:font-name-asian="標楷體" fo:color="#000000"/>
    </style:style>
    <style:style style:name="P148" style:parent-style-name="內文" style:family="paragraph">
      <style:paragraph-properties fo:line-height="0.2777in"/>
      <style:text-properties style:font-name="標楷體" style:font-name-asian="標楷體" fo:color="#000000"/>
    </style:style>
    <style:style style:name="P149" style:parent-style-name="內文" style:family="paragraph">
      <style:paragraph-properties fo:line-height="0.2777in"/>
      <style:text-properties style:font-name="標楷體" style:font-name-asian="標楷體" fo:color="#000000"/>
    </style:style>
    <style:style style:name="P150" style:parent-style-name="內文" style:family="paragraph">
      <style:paragraph-properties fo:line-height="0.2777in"/>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777in" fo:margin-left="0.3333in" fo:text-indent="-0.3333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5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5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59"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777in"/>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family="paragraph">
      <style:paragraph-properties style:snap-to-layout-grid="false" fo:line-height="0.1666in"/>
      <style:text-properties style:font-name="標楷體" style:font-name-asian="標楷體"/>
    </style:style>
  </office:automatic-styles>
  <office:body>
    <office:text text:use-soft-page-breaks="true">
      <text:p text:style-name="P1"><text:s text:c="2"/>臺北市政府及所屬各機關學校公務人員遷調實施要點部分規定修正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header-rows>
        <table:table-row table:style-name="TableRow13">
          <table:table-cell table:style-name="TableCell14">
            <text:p text:style-name="P15">三、本要點所稱之遷調，指本府及各機關學校下列各種遷調：</text:p>
            <text:list text:style-name="LFO1" text:continue-numbering="true">
              <text:list-item>
                <text:p text:style-name="P16">本機關內部單位主管間或副主管間之遷調。</text:p>
              </text:list-item>
              <text:list-item>
                <text:p text:style-name="P17">本機關非主管人員間之遷調。</text:p>
              </text:list-item>
              <text:list-item>
                <text:p text:style-name="P18">本機關主管人員與所屬機關首長、副首長或主管人員間之遷調。</text:p>
              </text:list-item>
              <text:list-item>
                <text:p text:style-name="P19">所屬機關首長、副首長或主管人員間之遷調。</text:p>
              </text:list-item>
              <text:list-item>
                <text:p text:style-name="P20">本機關與所屬機關間或所屬機關間非主管人員之遷調。</text:p>
              </text:list-item>
            </text:list>
          </table:table-cell>
          <table:table-cell table:style-name="TableCell21">
            <text:p text:style-name="P22">三、本要點所稱之遷調，指本府及各機關學校下列各種遷調：</text:p>
            <text:list text:style-name="LFO2" text:continue-numbering="true">
              <text:list-item>
                <text:p text:style-name="P23">本機關內部單位主管間或副主管間之遷調。</text:p>
              </text:list-item>
              <text:list-item>
                <text:p text:style-name="P24">本機關非主管人員間之遷調。</text:p>
              </text:list-item>
              <text:list-item>
                <text:p text:style-name="P25">本機關主管人員與所屬機關首長、副首長或主管人員間之遷調。</text:p>
              </text:list-item>
              <text:list-item>
                <text:p text:style-name="P26">所屬機關首長、副首長或主管人員間之遷調。</text:p>
              </text:list-item>
              <text:list-item>
                <text:p text:style-name="P27">本機關與所屬機關間或所屬機關間非主管人員之遷調。</text:p>
              </text:list-item>
            </text:list>
            <text:p text:style-name="P28"><text:span text:style-name="T29">　　</text:span><text:span text:style-name="T30"><text:s/></text:span><text:span text:style-name="T31">本要點所稱之主管含兼任</text:span></text:p>
            <text:p text:style-name="P32"><text:span text:style-name="T33"><text:s text:c="5"/></text:span><text:span text:style-name="T34">主管。</text:span></text:p>
          </table:table-cell>
          <table:table-cell table:style-name="TableCell35">
            <text:p text:style-name="P36"><text:span text:style-name="T37">考量兼任主管人員實際執行主管職務，為符本要點之意旨並規範上開人員應依遷調要點所定之職期辦理遷調，依銓敘部一百零九年一月十三日部銓三字第一</text:span><text:span text:style-name="T38">○</text:span><text:span text:style-name="T39">九四八七五三五七號函意見，刪除第二項規定，將兼任主管職期規範移列至第五點第二項。</text:span></text:p>
          </table:table-cell>
        </table:table-row>
        <table:table-row table:style-name="TableRow40">
          <table:table-cell table:style-name="TableCell41">
            <text:p text:style-name="P42">五、各機關學校應依下列規定每年定期檢討辦理遷調：</text:p>
            <text:list text:style-name="LFO3" text:continue-numbering="true">
              <text:list-item>
                <text:p text:style-name="P43"><text:span text:style-name="T44">各區公所區長、</text:span><text:span text:style-name="T45">二級機關首長及各機關一級單位主管以四年為一職期，並得連任一次。但於連任屆滿後，除符合第九點規定者外，一律遷調。</text:span></text:p>
              </text:list-item>
              <text:list-item>
                <text:p text:style-name="P46"><text:span text:style-name="T47">一級單位主管以下人員</text:span><text:span text:style-name="T48">(</text:span><text:span text:style-name="T49">不含一級單位主管及副主管</text:span><text:span text:style-name="T50">)</text:span><text:span text:style-name="T51">任同一職務滿四年後，每年檢討一次。但遷調人數應不低於本機關合於遷調人數之五分之一。</text:span></text:p>
              </text:list-item>
              <text:list-item>
                <text:p text:style-name="P52">辦理採購業務人員之職期，主管及非主管人員均為四年。但基於業務需或表現優異者，經本府各一級機關及區公所核准者，得延長一年。遷調本機關各單位間之採購職務，職期合併計之；遷調他機關採購職務或陞任採購業務主管人員，職期得重新起算。各機關學校辦理採購業務人員於遷調後，至少間隔二年始得回任本機關學校之採購職務。</text:p>
              </text:list-item>
              <text:list-item>
                <text:p text:style-name="P53">出納管理人員職務，至少每六年輪換一次。</text:p>
              </text:list-item>
            </text:list>
            <text:p text:style-name="P54"><text:span text:style-name="T55"><text:s text:c="4"/></text:span><text:span text:style-name="T56">兼任主管人員職期依前項規定辦理，職期屆滿應予檢討免兼。</text:span></text:p>
            <text:p text:style-name="P57"><text:span text:style-name="T58"><text:s text:c="4"/></text:span><text:span text:style-name="T59">第一</text:span><text:span text:style-name="T60">項期間之計算，以實際到職日起算，每年十二月三十一日前應完成遷調，各級學校公務人員每年七月三十一</text:span><text:span text:style-name="T61">日前應完成遷調；惟遇市長選舉年度，得延長至次年三月底前完成，並列為上年度成果。但應業務需要或具特殊情形時，得隨時辦理遷調。</text:span></text:p>
            <text:p text:style-name="P62"><text:span text:style-name="T63"><text:s text:c="4"/></text:span><text:span text:style-name="T64">本府所屬建築、警務、醫療、殯葬、工務、環保、稅務及消防等機關，得依</text:span><text:soft-page-break/><text:span text:style-name="T65">其特殊性質自行研訂遷調規定，陳（層）報本府備查後，據以實施。但所訂遷調期限不得高於本要點規定。</text:span></text:p>
          </table:table-cell>
          <table:table-cell table:style-name="TableCell66">
            <text:p text:style-name="P67">五、各機關學校應依下列規定每年定期檢討辦理遷調：</text:p>
            <text:list text:style-name="LFO4" text:continue-numbering="true">
              <text:list-item>
                <text:p text:style-name="P68"><text:span text:style-name="T69">二級機關首長及各機關一級單位主管以四年為一職期，並得連任一次。但於連任屆滿後，除符合第九點規定者外，一律遷調。</text:span></text:p>
              </text:list-item>
              <text:list-item>
                <text:p text:style-name="P70"><text:span text:style-name="T71">一級單位主管以下人員</text:span><text:span text:style-name="T72">(</text:span><text:span text:style-name="T73">不含一級單位主管及副主管</text:span><text:span text:style-name="T74">)</text:span><text:span text:style-name="T75">任同一職</text:span><text:span text:style-name="T76">務滿四年後，每年檢討一次。但遷調人數應不低於本機關合於遷調人數之五分之一。</text:span></text:p>
              </text:list-item>
              <text:list-item>
                <text:p text:style-name="P77">辦理採購業務人員之職<text:soft-page-break/>期，主管及非主管人員均為四年。但基於業務需或表現優異者，經本府各一級機關及區公所核准者，得延長一年。遷調本機關各單位間之採購職務，職期合併計之；遷調他機關採購職務或陞任採購業務主管人員，職期得重新起算。各機關學校辦理採購業務人員於遷調後，至少間隔二年始得回任本機關學校之採購職務。</text:p>
              </text:list-item>
              <text:list-item>
                <text:p text:style-name="P78">出納管理人員職務，至少每六年輪換一次。</text:p>
              </text:list-item>
            </text:list>
            <text:p text:style-name="P79"><text:span text:style-name="T80"><text:s text:c="4"/></text:span><text:span text:style-name="T81">前</text:span><text:span text:style-name="T82">項期間之計算，以實際到職日起算，每年十二月三十一日前應完成遷調，各級學校公務人員每年</text:span><text:span text:style-name="T83">七月三十一日前應完成遷調；惟遇市長選舉年度，得延長至次年三月底前完成，並列為上年度成果。但應業務需要或具特殊情形時，得隨時辦理遷調。</text:span></text:p>
            <text:p text:style-name="P84"><text:span text:style-name="T85"><text:s text:c="4"/></text:span><text:span text:style-name="T86">本府所屬建築、警務、醫療、殯葬、工務、環保、稅務及消防等機關，得依其特殊性質自行研訂遷調規定，陳（層）報本府備查後，據以實施。但所訂遷調期限不得高於本要點規定。</text:span></text:p>
          </table:table-cell>
          <table:table-cell table:style-name="TableCell87">
            <text:list text:style-name="LFO5" text:continue-numbering="true">
              <text:list-item>
                <text:p text:style-name="P88">因一級機關政務首長之任期另依其他法規辦理，非本要點規範對象，爰前次修正將「各機關首長及一級單位主管」文字調整為「二級機關首長及各機關一級單位主管」，惟本市各區公所區長之任期應依本要點規定辦理，為臻完備，爰新增「各區公所區長」文字。</text:p>
              </text:list-item>
              <text:list-item>
                <text:p text:style-name="P89">配合第三點修正，新增第二項「兼任主管人員職期依前項規定辦理，職期屆滿應予檢討免<text:soft-page-break/>兼」文字，並酌修原第五點第二項文字內容。</text:p>
              </text:list-item>
            </text:list>
          </table:table-cell>
        </table:table-row>
        <text:soft-page-break/>
        <table:table-row table:style-name="TableRow90">
          <table:table-cell table:style-name="TableCell91">
            <text:p text:style-name="P92"><text:span text:style-name="T93">九、各機關學校人員有下列情形之一者，於檢討當年得不列入遷調範圍：</text:span></text:p>
            <text:list text:style-name="LFO6" text:continue-numbering="true">
              <text:list-item>
                <text:p text:style-name="P94"><text:span text:style-name="T95">各區公所區長、</text:span><text:span text:style-name="T96">二級機關首長及各機關一級單位主管人員：</text:span></text:p>
              </text:list-item>
            </text:list>
            <text:list text:style-name="LFO7" text:continue-numbering="true">
              <text:list-item>
                <text:p text:style-name="P97">所任職務之工作性質係屬特殊專長難以調任者。</text:p>
              </text:list-item>
              <text:list-item>
                <text:p text:style-name="P98">於三年內將屆齡退休者。</text:p>
              </text:list-item>
              <text:list-item>
                <text:p text:style-name="P99"><text:span text:style-name="T100">刻正負責重大專案之執行</text:span><text:span text:style-name="T101">或經統籌檢討確無職務列等及職務相當之職務可資遷調</text:span><text:span text:style-name="T102">，經報本府核准同意者。</text:span></text:p>
              </text:list-item>
              <text:list-item>
                <text:p text:style-name="P103">因天災或其他事故，予以調任有影響機關運作之虞者。</text:p>
              </text:list-item>
            </text:list>
            <text:list text:style-name="LFO6" text:continue-numbering="true">
              <text:list-item>
                <text:p text:style-name="P104"><text:span text:style-name="T105">一級單位主管以下人員</text:span><text:span text:style-name="T106">(</text:span><text:span text:style-name="T107">不含一級單位主管及副主管</text:span><text:span text:style-name="T108">)</text:span><text:span text:style-name="T109">：</text:span></text:p>
              </text:list-item>
            </text:list>
            <text:list text:style-name="LFO8" text:continue-numbering="true">
              <text:list-item>
                <text:p text:style-name="P110">所任職務之工作性質係屬特殊專長難以調任者。</text:p>
              </text:list-item>
              <text:list-item>
                <text:p text:style-name="P111">刻正負責有期限性之專案工作，尚未完成，經報本府核准同意者。</text:p>
              </text:list-item>
              <text:list-item>
                <text:p text:style-name="P112">薦任以上人員年滿五十五歲或委任人員年滿五十歲者。</text:p>
              </text:list-item>
              <text:list-item>
                <text:p text:style-name="P113">留職停薪或延長病假者。</text:p>
              </text:list-item>
              <text:list-item>
                <text:p text:style-name="P114">因天災或其他事故，予以調任有影響機關運作之虞者。</text:p>
              </text:list-item>
            </text:list>
            <text:list text:style-name="LFO6" text:continue-numbering="true">
              <text:list-item>
                <text:p text:style-name="P115"><text:span text:style-name="T116">一級單位副主管以上人員（不含二級機關首長及一級單位主管），得不列入遷調範圍。</text:span></text:p>
              </text:list-item>
              <text:list-item>
                <text:p text:style-name="P117">各類人員當年度職期屆滿如於次年度申請退休，得留任至退休前一日。但屆時未辦理退休或撤銷退休者，各機關應即辦理遷調。</text:p>
              </text:list-item>
            </text:list>
          </table:table-cell>
          <table:table-cell table:style-name="TableCell118">
            <text:p text:style-name="P119"><text:span text:style-name="T120">九、各機關學校人員有下列情形之一者，於檢討當年得不列入遷調範圍：</text:span></text:p>
            <text:list text:style-name="LFO9" text:continue-numbering="true">
              <text:list-item>
                <text:p text:style-name="P121"><text:span text:style-name="T122">二級機關首長及各機關一級單位主管人員：</text:span></text:p>
              </text:list-item>
            </text:list>
            <text:list text:style-name="LFO10" text:continue-numbering="true">
              <text:list-item>
                <text:p text:style-name="P123">所任職務之工作性質係屬特殊專長難以調任者。</text:p>
              </text:list-item>
              <text:list-item>
                <text:p text:style-name="P124">於三年內將屆齡退休者。</text:p>
              </text:list-item>
              <text:list-item>
                <text:p text:style-name="P125">刻正負責重大專案之執行，經報本府核准同意者。</text:p>
              </text:list-item>
              <text:list-item>
                <text:p text:style-name="P126">因天災或其他事故，予以調任有影響機關運作之虞者。</text:p>
              </text:list-item>
            </text:list>
            <text:list text:style-name="LFO9" text:continue-numbering="true">
              <text:list-item>
                <text:p text:style-name="P127"><text:span text:style-name="T128">一級單位主管以下人員</text:span><text:span text:style-name="T129">(</text:span><text:span text:style-name="T130">不含一級單位主管及副主管</text:span><text:span text:style-name="T131">)</text:span><text:span text:style-name="T132">：</text:span></text:p>
              </text:list-item>
            </text:list>
            <text:list text:style-name="LFO11" text:continue-numbering="true">
              <text:list-item>
                <text:p text:style-name="P133">所任職務之工作性質係屬特殊專長難以調任者。</text:p>
              </text:list-item>
              <text:list-item>
                <text:p text:style-name="P134">刻正負責有期限性之專案工作，尚未完成，經報本府核准同意者。</text:p>
              </text:list-item>
              <text:list-item>
                <text:p text:style-name="P135">薦任以上人員年滿五十五歲或委任人員年滿五十歲者。</text:p>
              </text:list-item>
              <text:list-item>
                <text:p text:style-name="P136">留職停薪或延長病假者。</text:p>
              </text:list-item>
              <text:list-item>
                <text:p text:style-name="P137">因天災或其他事故，予以調任有影響機關運作之虞者。</text:p>
              </text:list-item>
            </text:list>
            <text:list text:style-name="LFO9" text:continue-numbering="true">
              <text:list-item>
                <text:p text:style-name="P138"><text:span text:style-name="T139">一級單位副主管以上人員（不含二級機關首長及一級單位主管），得不列入遷調範圍。</text:span></text:p>
              </text:list-item>
              <text:list-item>
                <text:p text:style-name="P140">各類人員當年度職期屆滿如於次年度申請退休，得留任至退休前一日。但屆時未辦理退休或撤銷退休者，各機關應即辦理遷調。</text:p>
              </text:list-item>
            </text:list>
          </table:table-cell>
          <table:table-cell table:style-name="TableCell141">
            <text:list text:style-name="LFO12" text:continue-numbering="true">
              <text:list-item>
                <text:p text:style-name="P142"><text:bookmark-start text:name="_Hlk21102189"/><text:soft-page-break/>配合第五點第一項內容，於第一款新增「各區公所區長」之文字<text:bookmark-end text:name="_Hlk21102189"/>。</text:p>
              </text:list-item>
              <text:list-item>
                <text:p text:style-name="P143">審酌各區公所區長、二級機關首長及各機關一級單位主管人員任期屆滿時，應依本要點辦理遷調，惟考量本府各機關上開職務較少，且本要點尚無規範上開人員倘因職務列等等因素，未能於一級機關及所屬機關間遷調相當職務之情形，爰於第一款第三目新增「或經統籌檢討確無職務列等及職務相當之職務可資遷調」文字，同意類此案件報經本府核准後，於檢討當年得不列入遷調範圍，至統籌檢討機關定義如下：區公所區長及一級單位主管，由民政局統籌作業；其餘人員則由各一級機關統籌作業。</text:p>
              </text:list-item>
            </text:list>
          </table:table-cell>
        </table:table-row>
        <table:table-row table:style-name="TableRow144">
          <table:table-cell table:style-name="TableCell145">
            <text:p text:style-name="P146">十一、各區公所區長、副區長</text:p>
            <text:p text:style-name="P147">　　　、主任秘書及課、室主</text:p>
            <text:p text:style-name="P148">　　　管之遷調，由民政局統</text:p>
            <text:p text:style-name="P149">　　　籌作業，並依權責簽報</text:p>
            <text:p text:style-name="P150">　　　市長核定。</text:p>
          </table:table-cell>
          <table:table-cell table:style-name="TableCell151">
            <text:p text:style-name="P152"><text:span text:style-name="T153">十一、</text:span><text:span text:style-name="T154">本市</text:span><text:span text:style-name="T155">各區公所區長、副</text:span></text:p>
            <text:p text:style-name="P156"><text:s text:c="6"/>區長、主任秘書及課、</text:p>
            <text:p text:style-name="P157"><text:s text:c="6"/>室主管之遷調，由民政</text:p>
            <text:p text:style-name="P158"><text:s text:c="6"/>局統籌作業，並依權責</text:p>
            <text:p text:style-name="P159"><text:s text:c="6"/>簽報市長核定。</text:p>
          </table:table-cell>
          <table:table-cell table:style-name="TableCell160">
            <text:p text:style-name="P161"><text:span text:style-name="T162">為統一體例，</text:span><text:span text:style-name="T163">酌作文字修正。</text:span></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2" style:display-name="本文 2" style:family="paragraph" style:parent-style-name="內文">
      <style:paragraph-properties fo:text-align="justify" fo:line-height="0.3472in"/>
      <style:text-properties style:font-name="標楷體" style:font-name-asian="標楷體" style:font-weight-complex="bold"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17CA5"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與所屬機關及地方行政機關促進女性參與決策績效優良獎勵計畫」修正對照表</dc:title>
    <dc:description/>
    <dc:subject/>
    <meta:initial-creator>SPEED</meta:initial-creator>
    <dc:creator>陳建宇</dc:creator>
    <meta:creation-date>2020-04-07T01:41:00Z</meta:creation-date>
    <dc:date>2020-04-07T01:41:00Z</dc:date>
    <meta:print-date>2020-03-31T07:04:00Z</meta:print-date>
    <meta:template xlink:href="Normal.dotm" xlink:type="simple"/>
    <meta:editing-cycles>2</meta:editing-cycles>
    <meta:editing-duration>PT0S</meta:editing-duration>
    <meta:document-statistic meta:page-count="4" meta:paragraph-count="5" meta:word-count="431" meta:character-count="2889" meta:row-count="20" meta:non-whitespace-character-count="2463"/>
  </office:meta>
</office:document-meta>
</file>