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Standard" style:family="paragraph">
      <style:paragraph-properties fo:text-align="justify" fo:line-height="0.3055in"/>
    </style:style>
    <style:style style:name="T46" style:parent-style-name="預設段落字型" style:family="text">
      <style:text-properties style:font-name="標楷體" style:font-name-asian="標楷體" style:text-scale="78%" fo:font-size="14pt" style:font-size-asian="14pt" style:font-size-complex="12pt"/>
    </style:style>
    <style:style style:name="T47" style:parent-style-name="預設段落字型" style:family="text">
      <style:text-properties style:font-name="標楷體" style:font-name-asian="標楷體" style:text-scale="80%"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055in" fo:margin-left="0.58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text:span><text:span text:style-name="T33">證書；依第三項第二款規定申請暫准報名者，至遲應於考試放榜日十日前，上傳第一項第三款之修畢師資職前教育證明書、修畢碩士學位或博士學位畢業應修畢學分</text:span><text:span text:style-name="T34">(</text:span><text:span text:style-name="T35">不包括論文學分</text:span><text:span text:style-name="T36">)</text:span><text:span text:style-name="T37">之證明及學士以上學位證書；逾期未上傳視為自始不具備應考資格。</text:span></text:p>
      <text:p text:style-name="P38">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9">一、冒名頂替。</text:p>
      <text:p text:style-name="P40">二、偽造或變造應考證件。</text:p>
      <text:p text:style-name="P41">三、自始不具備應考資格。</text:p>
      <text:p text:style-name="P42">四、以詐術或其他不正當方法，使考試發生不正確之結果。</text:p>
      <text:p text:style-name="P43">五、第四條各款情形之一。</text:p>
      <text:p text:style-name="P44">前項所稱扣考，指扣留報考人之試題、試卷與其他試務機關提供之應試物品、終止其應試用電腦系統或取消其應試資格與序位，並禁止其繼續應試；所稱不予計分，指違規報考人已應試科目不予計算成績。</text:p>
      <text:p text:style-name="P45"><text:span text:style-name="T46">第十二條</text:span><text:span text:style-name="T47"><text:s text:c="4"/></text:span><text:span text:style-name="T48">本辦法自中華民國一百零七年二月一日施行。</text:span></text:p>
      <text:p text:style-name="P49"><text:span text:style-name="T50">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涂涂twutwu</meta:initial-creator>
    <dc:creator>人事助理</dc:creator>
    <meta:creation-date>2020-03-17T10:41:00Z</meta:creation-date>
    <dc:date>2020-04-01T06:01:00Z</dc:date>
    <meta:print-date>2020-03-17T11:00:00Z</meta:print-date>
    <meta:template xlink:href="Normal" xlink:type="simple"/>
    <meta:editing-cycles>1</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