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25日起至3月6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學組幹事</meta:initial-creator>
    <dc:creator>教學組幹事</dc:creator>
    <meta:creation-date>2019-11-20T10:04:39Z</meta:creation-date>
    <dc:date>2020-02-26T01:17:02Z</dc:date>
    <meta:editing-cycles>7</meta:editing-cycles>
    <meta:editing-duration>PT419S</meta:editing-duration>
  </office:meta>
</office:document-meta>
</file>