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 6 9 1 1 1 1 1 1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text-align="end" fo:line-height="0.3472in"/>
      <style:text-properties style:font-name="標楷體" style:font-name-asian="標楷體"/>
    </style:style>
    <style:style style:name="P6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snap-to-layout-grid="false" fo:margin-top="0.05in" fo:line-height="0.2916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margin-top="0.05in" fo:line-height="0.2916in" fo:margin-left="0.8743in" fo:text-indent="-0.5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margin-top="0.05in" fo:line-height="0.2916in" fo:margin-left="0.8729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margin-top="0.05in" fo:line-height="0.2916in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" style:parent-style-name="Textbody" style:family="paragraph">
      <style:paragraph-properties fo:margin-top="0.05in" fo:line-height="0.2916in" fo:margin-left="1.8763in" fo:text-indent="-1.876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Textbody" style:family="paragraph">
      <style:paragraph-properties fo:margin-top="0.05in" fo:margin-bottom="0.125in" fo:line-height="0.2916in" fo:margin-left="0.375in" fo:text-indent="0.0118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margin-top="0.05in" fo:line-height="0.2916in" fo:margin-left="0.9159in" fo:text-indent="-0.575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text-align="justify" fo:margin-top="0.05in" fo:line-height="0.2916in" fo:margin-left="0.9166in" fo:text-indent="-0.5833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margin-top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Textbody" style:family="paragraph">
      <style:paragraph-properties fo:margin-top="0.05in" fo:line-height="0.2916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margin-top="0.05in" fo:line-height="0.2916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justify" fo:margin-top="0.05in" fo:line-height="0.2916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margin-top="0.05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justify" fo:margin-top="0.05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text-align="justify" fo:margin-top="0.05in" fo:line-height="0.2916in" fo:margin-left="1.9986in" fo:text-indent="-1.3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margin-top="0.05in" fo:line-height="0.2916in" fo:margin-left="0.9833in" fo:text-indent="-0.1965in">
        <style:tab-stops>
          <style:tab-stop style:type="left" style:position="1.182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Textbody" style:family="paragraph">
      <style:paragraph-properties fo:text-align="justify" fo:margin-top="0.05in" fo:line-height="0.2916in" fo:margin-left="0.9715in" fo:text-indent="-0.7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Textbody" style:family="paragraph">
      <style:paragraph-properties fo:text-align="justify" fo:margin-top="0.05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Textbody" style:family="paragraph">
      <style:paragraph-properties fo:text-align="justify" fo:margin-top="0.0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Textbody" style:family="paragraph">
      <style:paragraph-properties fo:text-align="justify" fo:margin-top="0.05in" fo:line-height="0.2777in" fo:margin-left="0.7472in" fo:text-indent="-0.527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margin-top="0.05in" fo:line-height="0.2777in" fo:margin-left="0.7472in" fo:text-indent="-0.527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justify" fo:margin-top="0.05in" fo:line-height="0.2777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break-before="page" fo:text-align="justify" fo:margin-top="0.05in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text-align="center" fo:line-height="0.3888in"/>
    </style:style>
    <style:style style:name="P1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Textbody" style:family="paragraph">
      <style:paragraph-properties fo:text-align="center" fo:line-height="0.3888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" style:parent-style-name="Textbody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Textbody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32" style:parent-style-name="Textbody" style:family="paragraph">
      <style:paragraph-properties style:snap-to-layout-grid="false" fo:line-height="0.3055in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Textbody" style:family="paragraph">
      <style:paragraph-properties style:snap-to-layout-grid="false" fo:line-height="0.3055in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Textbody" style:family="paragraph">
      <style:paragraph-properties style:snap-to-layout-grid="false" fo:line-height="0.3055in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Textbody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Textbody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0.5in" style:use-optimal-column-width="false"/>
    </style:style>
    <style:style style:name="TableColumn149" style:family="table-column">
      <style:table-column-properties style:column-width="4.5in" style:use-optimal-column-width="false"/>
    </style:style>
    <style:style style:name="TableColumn150" style:family="table-column">
      <style:table-column-properties style:column-width="2in" style:use-optimal-column-width="false"/>
    </style:style>
    <style:style style:name="Table147" style:family="table">
      <style:table-properties style:width="7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Textbody" style:family="paragraph">
      <style:paragraph-properties style:snap-to-layout-grid="false" fo:text-align="center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line-height="0.2777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Textbody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Textbody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Textbody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Textbody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Textbody" style:family="paragraph">
      <style:paragraph-properties fo:text-align="center"/>
    </style:style>
    <style:style style:name="P2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5" style:parent-style-name="Textbody" style:family="paragraph">
      <style:paragraph-properties fo:text-align="center"/>
      <style:text-properties style:font-name="標楷體" style:font-name-asian="標楷體"/>
    </style:style>
    <style:style style:name="TableColumn257" style:family="table-column">
      <style:table-column-properties style:column-width="0.2715in" style:use-optimal-column-width="false"/>
    </style:style>
    <style:style style:name="TableColumn258" style:family="table-column">
      <style:table-column-properties style:column-width="0.4701in" style:use-optimal-column-width="false"/>
    </style:style>
    <style:style style:name="TableColumn259" style:family="table-column">
      <style:table-column-properties style:column-width="0.5694in" style:use-optimal-column-width="false"/>
    </style:style>
    <style:style style:name="TableColumn260" style:family="table-column">
      <style:table-column-properties style:column-width="1.2861in" style:use-optimal-column-width="false"/>
    </style:style>
    <style:style style:name="TableColumn261" style:family="table-column">
      <style:table-column-properties style:column-width="0.8256in" style:use-optimal-column-width="false"/>
    </style:style>
    <style:style style:name="TableColumn262" style:family="table-column">
      <style:table-column-properties style:column-width="0.3513in" style:use-optimal-column-width="false"/>
    </style:style>
    <style:style style:name="TableColumn263" style:family="table-column">
      <style:table-column-properties style:column-width="0.8076in" style:use-optimal-column-width="false"/>
    </style:style>
    <style:style style:name="TableColumn264" style:family="table-column">
      <style:table-column-properties style:column-width="1.9076in" style:use-optimal-column-width="false"/>
    </style:style>
    <style:style style:name="Table256" style:family="table">
      <style:table-properties style:width="6.4895in" style:rel-width="100%" fo:margin-left="0in" table:align="left"/>
    </style:style>
    <style:style style:name="TableRow265" style:family="table-row">
      <style:table-row-properties style:min-row-height="0.309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/>
      <style:text-properties style:font-name="標楷體" style:font-name-asian="標楷體"/>
    </style:style>
    <style:style style:name="P270" style:parent-style-name="Textbody" style:family="paragraph">
      <style:paragraph-properties fo:text-align="justify"/>
      <style:text-properties style:font-name="標楷體" style:font-name-asian="標楷體"/>
    </style:style>
    <style:style style:name="P271" style:parent-style-name="Textbody" style:family="paragraph">
      <style:paragraph-properties fo:text-align="justify"/>
      <style:text-properties style:font-name="標楷體" style:font-name-asian="標楷體"/>
    </style:style>
    <style:style style:name="P272" style:parent-style-name="Textbody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09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309in" style:use-optimal-row-height="false" fo:keep-together="always"/>
    </style:style>
    <style:style style:name="P283" style:parent-style-name="內文" style:family="paragraph">
      <style:paragraph-properties fo:widows="2" fo:orphans="2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309in" style:use-optimal-row-height="false" fo:keep-together="always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309in" style:use-optimal-row-height="false" fo:keep-together="always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309in" style:use-optimal-row-height="false" fo:keep-together="always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4965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6" style:parent-style-name="Textbody" style:family="paragraph">
      <style:paragraph-properties style:snap-to-layout-grid="false" fo:text-align="center" style:line-height-at-least="0.1666in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209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0826in" style:use-optimal-row-height="false" fo:keep-together="always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0826in" style:use-optimal-row-height="false" fo:keep-together="always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986in" style:use-optimal-row-height="false" fo:keep-together="always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0416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justify"/>
      <style:text-properties style:font-name="標楷體" style:font-name-asian="標楷體"/>
    </style:style>
    <style:style style:name="TableRow373" style:family="table-row">
      <style:table-row-properties style:min-row-height="1.7319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379" style:parent-style-name="Textbody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38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1" style:parent-style-name="Textbody" style:family="paragraph">
      <style:paragraph-properties fo:text-align="justify" fo:margin-left="0.1388in" fo:text-indent="-0.138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493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margin-left="0.000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margin-left="0.1458in" fo:text-indent="-0.145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94" style:family="table-row">
      <style:table-row-properties style:min-row-height="1.1715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00" style:parent-style-name="Textbody" style:family="paragraph">
      <style:paragraph-properties fo:text-align="justify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401" style:parent-style-name="Textbody" style:family="paragraph">
      <style:paragraph-properties style:snap-to-layout-grid="false" fo:line-height="0.1666in" fo:margin-right="0.0784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Textbody" style:family="paragraph">
      <style:paragraph-properties fo:text-align="justify" fo:margin-right="1.8284in"/>
      <style:text-properties style:font-name="標楷體" style:font-name-asian="標楷體"/>
    </style:style>
    <style:style style:name="P408" style:parent-style-name="Textbody" style:family="paragraph">
      <style:paragraph-properties fo:text-align="justify" fo:margin-right="1.8284in"/>
      <style:text-properties style:font-name="標楷體" style:font-name-asian="標楷體"/>
    </style:style>
    <style:style style:name="TableRow409" style:family="table-row">
      <style:table-row-properties style:min-row-height="0.3722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center" fo:line-height="0.1666in" fo:margin-right="0.0784in"/>
      <style:text-properties style:font-name="標楷體" style:font-name-asian="標楷體"/>
    </style:style>
    <style:style style:name="TableRow412" style:family="table-row">
      <style:table-row-properties style:min-row-height="0.8625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15" style:parent-style-name="Textbody" style:family="paragraph">
      <style:paragraph-properties style:snap-to-layout-grid="false" fo:text-align="justify" fo:line-height="0.1666in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P417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18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19" style:parent-style-name="Textbody" style:family="paragraph">
      <style:paragraph-properties style:snap-to-layout-grid="false" fo:text-align="justify" fo:line-height="0.1666in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Textbody" style:family="paragraph">
      <style:paragraph-properties fo:break-before="page"/>
    </style:style>
    <style:style style:name="T4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fo:margin-bottom="0.125in"/>
      <style:text-properties style:font-name="標楷體" style:font-name-asian="標楷體"/>
    </style:style>
    <style:style style:name="TableColumn426" style:family="table-column">
      <style:table-column-properties style:column-width="6.4701in" style:use-optimal-column-width="false"/>
    </style:style>
    <style:style style:name="Table425" style:family="table">
      <style:table-properties style:width="6.4701in" fo:margin-left="0.0194in" table:align="left"/>
    </style:style>
    <style:style style:name="TableRow427" style:family="table-row">
      <style:table-row-properties style:min-row-height="4.070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Textbody" style:family="paragraph">
      <style:paragraph-properties style:line-height-at-least="0.1666in"/>
    </style:style>
    <style:style style:name="TableColumn436" style:family="table-column">
      <style:table-column-properties style:column-width="6.4701in" style:use-optimal-column-width="false"/>
    </style:style>
    <style:style style:name="Table435" style:family="table">
      <style:table-properties style:width="6.4701in" fo:margin-left="0.0194in" table:align="left"/>
    </style:style>
    <style:style style:name="TableRow437" style:family="table-row">
      <style:table-row-properties style:min-row-height="4.2076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 style:line-height-at-least="0.1666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6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1090130版</text:p>
      <text:p text:style-name="P6"><text:span text:style-name="T7">一、</text:span><text:span text:style-name="T8">依據：</text:span></text:p>
      <text:p text:style-name="P9">臺北市家庭教育中心109年度推展家庭教育工作計畫。</text:p>
      <text:p text:style-name="P10"><text:span text:style-name="T11">二</text:span><text:span text:style-name="T12">、</text:span><text:span text:style-name="T13">目的：</text:span></text:p>
      <text:p text:style-name="P14"><text:span text:style-name="T15">（一）藉由</text:span><text:span text:style-name="T16">慈</text:span><text:span text:style-name="T17">孝家庭楷模選拔及表揚，喚起國人表現慈愛、重視行孝的美德，發揮典範學習效果，倡導國人於生活中具體展現慈孝行動。</text:span></text:p>
      <text:p text:style-name="P18">（二）鼓勵親子雙方對彼此表達關懷、慈愛與尊重之態度，展現親子之間融洽的互動，營造「家長慈、子女孝」之溫馨、和樂家庭，以落實家庭教育法之精神。</text:p>
      <text:p text:style-name="P19">三、辦理單位：</text:p>
      <text:p text:style-name="P20"><text:span text:style-name="T21"><text:s text:c="4"/></text:span><text:span text:style-name="T22">臺北市家庭教育中心。</text:span></text:p>
      <text:p text:style-name="P23">四、實施對象：</text:p>
      <text:p text:style-name="P24">臺北市公私立高級中等以下學校，分高中職、國中、國小學生3組，且於5年內未曾獲內政部「孝行獎」及教育部「慈孝家庭楷模」表揚者。</text:p>
      <text:p text:style-name="P25">五、選拔標準：</text:p>
      <text:p text:style-name="P26"><text:span text:style-name="T27">（一）以「</text:span><text:span text:style-name="T28">家庭</text:span><text:span text:style-name="T29">」為楷模選拔對象，</text:span><text:span text:style-name="T30">家庭成員</text:span><text:span text:style-name="T31">表現</text:span><text:span text:style-name="T32">須符合「家長慈、子女孝」之精神，其慈孝表現可多元化呈現，並能展現家庭平日營造溫馨、和樂的氛圍為主</text:span><text:span text:style-name="T33">，因此選拔標準以</text:span><text:span text:style-name="T34">親子互動關係</text:span><text:span text:style-name="T35">為依據：</text:span></text:p>
      <text:p text:style-name="P36"><text:span text:style-name="T37">1.</text:span><text:span text:style-name="T38">家長</text:span><text:span text:style-name="T39">平時能以</text:span><text:span text:style-name="T40">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41"><text:span text:style-name="T42">2.</text:span><text:span text:style-name="T43">子女能做到對</text:span><text:span text:style-name="T44">家長</text:span><text:span text:style-name="T45">有禮貌、分擔家務事、關心體貼</text:span><text:span text:style-name="T46">家長</text:span><text:span text:style-name="T47">、友愛兄弟姐妹、保護自己身體健康、注意自身安全、不讓</text:span><text:span text:style-name="T48">家長</text:span><text:span text:style-name="T49">操心、謀求自我充分發展、學習與人和諧相處、養成良好習慣，保持端正品德，行為表現合適有禮、與長輩建立親密關係等互動表現。</text:span></text:p>
      <text:p text:style-name="P50"><text:span text:style-name="T51">（二）參考上述</text:span><text:span text:style-name="T52">家長</text:span><text:span text:style-name="T53">、子女互動關係描述，具體描述親子間平日相處事蹟、故事，</text:span><text:span text:style-name="T54">例如：子女可</text:span><text:span text:style-name="T55">寫下</text:span><text:span text:style-name="T56">家長</text:span><text:span text:style-name="T57">所做令其覺得是最幸福的兒女、過生日時以</text:span><text:span text:style-name="T58">家長</text:span><text:span text:style-name="T59">為主角的具體孝親行動表現；</text:span><text:span text:style-name="T60">家長</text:span><text:span text:style-name="T61">則寫下子女所</text:span><text:soft-page-break/><text:span text:style-name="T62">做令其最為感動的具體事蹟</text:span><text:span text:style-name="T63">，選拔時將以</text:span><text:span text:style-name="T64">溫馨感人且能展現「家長慈、子女孝」核心精神</text:span><text:span text:style-name="T65">為優先考量。</text:span></text:p>
      <text:p text:style-name="P66">六、推薦單位：</text:p>
      <text:p text:style-name="P67"><text:span text:style-name="T68"><text:s text:c="4"/></text:span><text:span text:style-name="T69">臺北市公私立高級中等以下學校。</text:span></text:p>
      <text:p text:style-name="P70"><text:span text:style-name="T71">七、選拔方式：</text:span><text:span text:style-name="T72">分</text:span><text:span text:style-name="T73">推薦、審查</text:span><text:span text:style-name="T74">2</text:span><text:span text:style-name="T75">階段辦理。</text:span></text:p>
      <text:p text:style-name="P76"><text:span text:style-name="T77"><text:s text:c="2"/></text:span><text:span text:style-name="T78">（一）</text:span><text:span text:style-name="T79">推薦</text:span><text:span text:style-name="T80">：</text:span></text:p>
      <text:p text:style-name="P81">1.推薦方式：得由當事人採自我推薦或被推薦，擇一方式辦理。</text:p>
      <text:p text:style-name="P82"><text:span text:style-name="T83"><text:s text:c="8"/></text:span><text:span text:style-name="T84">（</text:span><text:span text:style-name="T85">1</text:span><text:span text:style-name="T86">）</text:span><text:span text:style-name="T87">自我推薦</text:span><text:span text:style-name="T88">：由參選家庭自我推薦，並由</text:span><text:span text:style-name="T89">家長</text:span><text:span text:style-name="T90">與子女雙方相互寫下平日互動之事實，如子女年幼無法書寫，可以繪畫等創意方式代替文字表達。</text:span></text:p>
      <text:p text:style-name="P91"><text:span text:style-name="T92"><text:s text:c="6"/></text:span><text:span text:style-name="T93">（</text:span><text:span text:style-name="T94">2</text:span><text:span text:style-name="T95">）</text:span><text:span text:style-name="T96">他人推薦</text:span><text:span text:style-name="T97">：可由第</text:span><text:span text:style-name="T98">3</text:span><text:span text:style-name="T99">人（如學校教師等）協助推薦之家庭成員，撰寫平日互動中發覺「</text:span><text:span text:style-name="T100">家長</text:span><text:span text:style-name="T101">慈、子女孝」之感人事蹟推薦書表等資料。</text:span></text:p>
      <text:p text:style-name="P102"><text:s/>2.推薦程序：</text:p>
      <text:p text:style-name="P103"><text:s text:c="2"/>無論採以上任一方式，均需經檢附檢核表及推薦書（附件1、2）由當事人就讀學校之「慈孝家庭楷模選拔會」審查後，由學校推薦，於4月6日前送達臺北市家庭教育中心。</text:p>
      <text:p text:style-name="P104"><text:s text:c="2"/>（二）審查：</text:p>
      <text:p text:style-name="P105"><text:span text:style-name="T106">由臺北市家庭教育中心邀請專家學者進行審查並評選出得獎家庭：</text:span><text:span text:style-name="T107">高中職組</text:span><text:span text:style-name="T108">3</text:span><text:span text:style-name="T109">名、國中組</text:span><text:span text:style-name="T110">3</text:span><text:span text:style-name="T111">名、國小組</text:span><text:span text:style-name="T112">3</text:span><text:span text:style-name="T113">名，</text:span><text:span text:style-name="T114">可不足額錄取</text:span><text:span text:style-name="T115">。</text:span></text:p>
      <text:p text:style-name="P116">八、獎勵與表揚：</text:p>
      <text:p text:style-name="P117">（一）獲獎家庭楷模訂於109年8月祖父母節慶祝活動中公開表揚。</text:p>
      <text:p text:style-name="P118">（二）獲獎家庭之優良事蹟同意無償授予主辦單位教育性質之利用推廣。</text:p>
      <text:p text:style-name="P119"><text:span text:style-name="T120">九、經費：</text:span><text:span text:style-name="T121">由臺北市家庭教育中心年度相關經費項下支應。</text:span></text:p>
      <text:p text:style-name="P122"/>
      <text:p text:style-name="P123"><draw:frame draw:z-index="251659264" draw:id="id0" draw:style-name="a0" draw:name="Text Box 5" text:anchor-type="paragraph" svg:x="-0.14291in" svg:y="-0.35906in" svg:width="0.75764in" svg:height="0.5in" style:rel-width="scale" style:rel-height="scale"><draw:text-box><text:p text:style-name="P124">附件1</text:p></draw:text-box><svg:title/><svg:desc/></draw:frame><text:span text:style-name="T125">臺北市家庭教育中心慈孝家庭楷模選拔</text:span></text:p>
      <text:p text:style-name="P126"><text:span text:style-name="T127">學校推薦送件</text:span><text:span text:style-name="T128">自我</text:span><text:span text:style-name="T129">檢核表</text:span></text:p>
      <text:p text:style-name="P130"/>
      <text:p text:style-name="P131">【填表說明】</text:p>
      <text:p text:style-name="P132">一、凡臺北市高中職以下學校推薦參加「臺北市家庭教育中心慈孝家庭楷模選拔」者，請配合填寫此檢核表，以確保符合報名之規定。</text:p>
      <text:p text:style-name="P133">二、請依序完成檢核表各項勾選，並在核章欄核章，連同報名資料（1.推薦書、2.家庭互動照片、3.其他佐證資料）於109年4月6日前送達臺北市家庭教育中心參加審查。</text:p>
      <text:p text:style-name="P134">三、若因推薦檢核不實或疏漏，未符規定，致影響權益或法律責任部分，概由推薦學校及當事人自行負責。</text:p>
      <text:p text:style-name="P135"/>
      <text:p text:style-name="P136"><text:span text:style-name="T137">校名：</text:span><text:span text:style-name="T138"><text:s text:c="21"/></text:span><text:span text:style-name="T139">推薦組別：</text:span><text:span text:style-name="T140"><text:s/>□</text:span><text:span text:style-name="T141">國小組</text:span><text:span text:style-name="T142"><text:s/>□</text:span><text:span text:style-name="T143">國中組</text:span><text:span text:style-name="T144"><text:s/>□</text:span><text:span text:style-name="T145">高中職組</text:span><text:span text:style-name="T146"><text:s text:c="2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目</text:p>
          </table:table-cell>
          <table:table-cell table:style-name="TableCell154">
            <text:p text:style-name="P155">檢<text:s text:c="2"/>核<text:s text:c="2"/>項<text:s text:c="2"/>目</text:p>
          </table:table-cell>
          <table:table-cell table:style-name="TableCell156">
            <text:p text:style-name="P157">推薦送件檢核結果</text:p>
            <text:p text:style-name="P158">（符合請打ˇ）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推薦學生家庭成員確為符合「家長慈、子女孝」之精神，並能展現家庭平日營造溫馨、和樂的氛圍。</text:p>
          </table:table-cell>
          <table:table-cell table:style-name="TableCell164">
            <text:p text:style-name="P165">□符合<text:s text:c="3"/>□不符合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推薦人員於5年內未曾獲內政部「孝行獎」及教育部「慈孝家庭楷模」表揚。</text:p>
          </table:table-cell>
          <table:table-cell table:style-name="TableCell171">
            <text:p text:style-name="P172">□符合<text:s text:c="3"/>□不符合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推薦人員最近3年內未有刑事案件經判刑確定者。</text:p>
          </table:table-cell>
          <table:table-cell table:style-name="TableCell178">
            <text:p text:style-name="P179">□符合<text:s text:c="3"/>□不符合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推薦人員業經本校「慈孝家庭楷模選拔會」審查通過後推薦。</text:p>
          </table:table-cell>
          <table:table-cell table:style-name="TableCell185">
            <text:p text:style-name="P186">□符合<text:s text:c="3"/>□不符合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已檢附「慈孝家庭楷模推薦書」。</text:p>
          </table:table-cell>
          <table:table-cell table:style-name="TableCell192">
            <text:p text:style-name="P193">□符合<text:s text:c="3"/>□不符合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<text:span text:style-name="T199">前述推薦書已確實加蓋</text:span><text:span text:style-name="T200">學校印信</text:span><text:span text:style-name="T201">並有</text:span><text:span text:style-name="T202">校長簽章</text:span><text:span text:style-name="T203">。</text:span></text:p>
          </table:table-cell>
          <table:table-cell table:style-name="TableCell204">
            <text:p text:style-name="P205">□符合<text:s text:c="3"/>□不符合</text:p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已檢附「家庭互動照片」黏貼表及相關佐證資料。</text:p>
          </table:table-cell>
          <table:table-cell table:style-name="TableCell211">
            <text:p text:style-name="P212">□符合<text:s text:c="3"/>□不符合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<text:span text:style-name="T218">於</text:span><text:span text:style-name="T219">109</text:span><text:span text:style-name="T220">年</text:span><text:span text:style-name="T221">4</text:span><text:span text:style-name="T222">月</text:span><text:span text:style-name="T223">6</text:span><text:span text:style-name="T224">日前送達臺北市家庭教育中心。</text:span></text:p>
          </table:table-cell>
          <table:table-cell table:style-name="TableCell225">
            <text:p text:style-name="P226">□符合<text:s text:c="3"/>□不符合</text:p>
          </table:table-cell>
        </table:table-row>
        <table:table-row table:style-name="TableRow227">
          <table:table-cell table:style-name="TableCell228">
            <text:p text:style-name="P229">總結</text:p>
          </table:table-cell>
          <table:table-cell table:style-name="TableCell230">
            <text:p text:style-name="P231">□以上基本要項皆符合規定。</text:p>
            <text:p text:style-name="P232"><text:span text:style-name="T233">□</text:span><text:span text:style-name="T234">不符合要件</text:span><text:span text:style-name="T235"><text:s/></text:span><text:span text:style-name="T236">第</text:span><text:span text:style-name="T237"><text:s text:c="10"/></text:span><text:span text:style-name="T238">項，共</text:span><text:span text:style-name="T239"><text:s/></text:span><text:span text:style-name="T240"><text:s text:c="8"/></text:span><text:span text:style-name="T241">項。</text:span></text:p>
          </table:table-cell>
          <table:table-cell table:style-name="TableCell242">
            <text:p text:style-name="P243">□符合<text:s text:c="3"/>□不符合</text:p>
          </table:table-cell>
        </table:table-row>
      </table:table>
      <text:p text:style-name="P244"/>
      <text:p text:style-name="P245"><text:span text:style-name="T246">（請核章）</text:span></text:p>
      <text:p text:style-name="P247">承辦人：<text:s text:c="15"/>主任：<text:s text:c="17"/>校長：<text:s text:c="16"/></text:p>
      <text:p text:style-name="P248">填表日期：109<text:s/>年<text:s text:c="4"/>月<text:s text:c="4"/>日</text:p>
      <text:p text:style-name="P249"/>
      <text:p text:style-name="P250"><draw:frame draw:z-index="251658240" draw:id="id1" draw:style-name="a1" draw:name="Text Box 6" text:anchor-type="paragraph" svg:x="-0.34567in" svg:y="-0.05748in" svg:width="0.73611in" svg:height="0.43056in" style:rel-width="scale" style:rel-height="scale"><draw:text-box><text:p text:style-name="P251">附件2</text:p></draw:text-box><svg:title/><svg:desc/></draw:frame><text:span text:style-name="T252">臺北市家庭教育中心慈孝家庭楷模選拔</text:span><text:span text:style-name="T253"><text:s/></text:span><text:span text:style-name="T254">推薦書</text:span></text:p>
      <text:p text:style-name="P255">表格可至臺北市家庭教育中心網站（https://www.family.gov.taipei/）下載。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 table:number-rows-spanned="6">
            <text:p text:style-name="P267">（二吋照片黏貼處）</text:p>
          </table:table-cell>
          <table:covered-table-cell/>
          <table:covered-table-cell/>
          <table:table-cell table:style-name="TableCell268" table:number-rows-spanned="6">
            <text:p text:style-name="P269">組別：（請勾選）</text:p>
            <text:p text:style-name="P270">□國小組</text:p>
            <text:p text:style-name="P271">□國中組</text:p>
            <text:p text:style-name="P272">□高中職組</text:p>
          </table:table-cell>
          <table:table-cell table:style-name="TableCell273" table:number-columns-spanned="4">
            <text:p text:style-name="P274">學校名稱：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table-cell table:style-name="TableCell278" table:number-columns-spanned="3">
            <text:p text:style-name="P279">學生姓名：</text:p>
          </table:table-cell>
          <table:covered-table-cell/>
          <table:covered-table-cell/>
          <table:table-cell table:style-name="TableCell280">
            <text:p text:style-name="P281">學生年齡：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table-cell table:style-name="TableCell285" table:number-columns-spanned="3">
            <text:p text:style-name="P286">學生性別：</text:p>
          </table:table-cell>
          <table:covered-table-cell/>
          <table:covered-table-cell/>
          <table:table-cell table:style-name="TableCell287">
            <text:p text:style-name="P288">學生年級：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table-cell table:style-name="TableCell292" table:number-columns-spanned="4">
            <text:p text:style-name="P293">學生聯絡電話：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4">
            <text:p text:style-name="P298">住址：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table-cell table:style-name="TableCell302" table:number-columns-spanned="4">
            <text:p text:style-name="P303">E-mail：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5">
            <text:p text:style-name="P306">家庭狀況（以同住現況為主）</text:p>
          </table:table-cell>
          <table:covered-table-cell/>
          <table:table-cell table:style-name="TableCell307">
            <text:p text:style-name="P308">稱謂</text:p>
          </table:table-cell>
          <table:table-cell table:style-name="TableCell309">
            <text:p text:style-name="P310">姓名</text:p>
          </table:table-cell>
          <table:table-cell table:style-name="TableCell311">
            <text:p text:style-name="P312"><text:span text:style-name="T313">出</text:span><text:span text:style-name="T314"><text:s text:c="2"/></text:span><text:span text:style-name="T315">生</text:span></text:p>
            <text:p text:style-name="P316"><text:span text:style-name="T317">年月日</text:span></text:p>
          </table:table-cell>
          <table:table-cell table:style-name="TableCell318" table:number-columns-spanned="2">
            <text:p text:style-name="P319">職業（或就讀學校）</text:p>
          </table:table-cell>
          <table:covered-table-cell/>
          <table:table-cell table:style-name="TableCell320">
            <text:p text:style-name="P321">學歷</text:p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8">
            <text:p text:style-name="P372">（請勾選）□自我推薦<text:s text:c="2"/>□第3人推薦，推薦人姓名:__________（每一家庭請以1位成員為代表），與被推薦人關係: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家庭互動溫馨事蹟簡介</text:span></text:p>
          </table:table-cell>
          <table:table-cell table:style-name="TableCell377" table:number-columns-spanned="7">
            <text:p text:style-name="P378">1.總字數應達600字以上。（繕打時比例可拉大）</text:p>
            <text:p text:style-name="P379">2.佐證資料請用編號附於本推薦書後</text:p>
            <text:p text:style-name="P380">3.請提供家庭互動清晰照片4-6張，並依後附格式黏貼</text:p>
            <text:p text:style-name="P381"><text:span text:style-name="T382">4.</text:span><text:span text:style-name="T383">如為自我推薦</text:span><text:span text:style-name="T384">，請</text:span><text:span text:style-name="T385">務必分別由家長與子女雙方相互寫下平日互動之事實。（</text:span><text:span text:style-name="T386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6">
            <text:p text:style-name="P389">如獲選表揚，是否同意將照片及優良事蹟供作家庭教育中心宣導（如於網站公開閱覽）□同意<text:s text:c="7"/>□不同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<text:span text:style-name="T392">家長（或監護人）簽名：</text:span><text:span text:style-name="T393"><text:s text:c="16"/></text:span></text:p>
          </table:table-cell>
          <table:covered-table-cell/>
        </table:table-row>
        <table:table-row table:style-name="TableRow394">
          <table:table-cell table:style-name="TableCell395" table:number-columns-spanned="8">
            <text:p text:style-name="P396"><text:span text:style-name="T397">學校：</text:span><text:span text:style-name="T398"><text:s text:c="40"/></text:span><text:span text:style-name="T399">（請蓋學校印信，未加蓋者，不予受理）</text:span></text:p>
            <text:p text:style-name="P400">地址：</text:p>
            <text:p text:style-name="P401"><text:span text:style-name="T402">校長：</text:span><text:span text:style-name="T403"><text:s/></text:span><text:span text:style-name="T404"><text:s text:c="46"/></text:span><text:span text:style-name="T405"><text:s text:c="6"/></text:span><text:span text:style-name="T406">（請加蓋校長職章）</text:span></text:p>
            <text:p text:style-name="P407">聯絡人及電話：</text:p>
            <text:p text:style-name="P408">中<text:s/>華<text:s/>民<text:s/>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8">
            <text:p text:style-name="P411">推薦學校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 table:number-columns-spanned="8">
            <text:list text:style-name="LFO1" text:continue-numbering="true">
              <text:list-item>
                <text:p text:style-name="P414">排序第_______位【必填】</text:p>
              </text:list-item>
            </text:list>
            <text:list text:style-name="LFO2" text:continue-numbering="true">
              <text:list-item>
                <text:p text:style-name="P415"><text:span text:style-name="T416">推薦意見</text:span></text:p>
              </text:list-item>
            </text:list>
            <text:p text:style-name="P417">1.</text:p>
            <text:p text:style-name="P418">2.</text:p>
            <text:p text:style-name="P419"><text:span text:style-name="T420">3.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家庭互動</text:span><text:span text:style-name="T423">照片黏貼表</text:span></text:p>
      <text:p text:style-name="P424">就讀學校：___________________，自我推薦或被推薦人姓名：____________________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4×6</text:span><text:span text:style-name="T431">彩色</text:span><text:span text:style-name="T432">家庭互動照片</text:span><text:span text:style-name="T433">黏貼處</text:span></text:p>
          </table:table-cell>
        </table:table-row>
      </table:table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4×6</text:span><text:span text:style-name="T441">彩色</text:span><text:span text:style-name="T442">家庭互動照片</text:span><text:span text:style-name="T443">黏貼處</text:span></text:p>
          </table:table-cell>
        </table:table-row>
      </table:table>
      <text:soft-page-break/>
      <text:p text:style-name="P444"><text:span text:style-name="T445">※</text:span><text:span text:style-name="T446">繳交</text:span><text:span text:style-name="T447">4-6</text:span><text:span text:style-name="T448">張相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 6 9 1 1 1 1 1 1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Verdana" style:font-name-asian="微軟正黑體" style:font-name-complex="Verdan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Verdana" style:font-name-asian="微軟正黑體" style:font-name-complex="Verdana" fo:font-size="8pt" style:font-size-asian="8pt" style:font-size-complex="8pt" fo:hyphenate="false"/>
    </style:style>
    <style:style style:name="區塊文字" style:display-name="區塊文字" style:family="paragraph" style:parent-style-name="Textbody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style31" style:display-name="style31" style:family="text" style:parent-style-name="預設段落字型">
      <style:text-properties style:font-name-complex="Times New Roman" fo:color="#009900"/>
    </style:style>
    <style:style style:name="style7" style:display-name="style7" style:family="text" style:parent-style-name="預設段落字型">
      <style:text-properties style:font-name-complex="Times New Roman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輔導室幹事</dc:creator>
    <meta:creation-date>2020-02-07T02:28:00Z</meta:creation-date>
    <dc:date>2020-02-07T02:28:00Z</dc:date>
    <meta:print-date>2017-01-13T06:26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0" meta:character-count="2876" meta:row-count="20" meta:non-whitespace-character-count="2451"/>
  </office:meta>
</office:document-meta>
</file>