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05in"/>
      <style:text-properties style:font-name="標楷體" style:font-name-asian="標楷體" fo:color="#000000" fo:font-size="16.5pt" style:font-size-asian="16.5pt" style:font-size-complex="16.5pt"/>
    </style:style>
    <style:style style:name="P7" style:parent-style-name="內文" style:family="paragraph">
      <style:paragraph-properties fo:text-align="end" fo:margin-bottom="0.0833in" fo:line-height="100%" fo:margin-right="0.3305in"/>
      <style:text-properties style:font-name="標楷體" style:font-name-asian="標楷體" fo:color="#000000"/>
    </style:style>
    <style:style style:name="P8" style:parent-style-name="清單段落" style:family="paragraph">
      <style:paragraph-properties fo:margin-right="0.002in"/>
    </style:style>
    <style:style style:name="P9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0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3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8" style:parent-style-name="內文" style:family="paragraph">
      <style:paragraph-properties fo:margin-left="1.5347in" fo:margin-right="0.002in" fo:text-indent="-1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1.380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21" style:family="table">
      <style:table-properties style:width="6.3in" fo:margin-left="0.6861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 style:min-row-height="0.3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3284in" style:use-optimal-row-height="false"/>
    </style:style>
    <style:style style:name="P5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2756in" style:use-optimal-row-height="false"/>
    </style:style>
    <style:style style:name="P7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 fo:color="#000000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6104in" style:use-optimal-column-width="false"/>
    </style:style>
    <style:style style:name="TableColumn105" style:family="table-column">
      <style:table-column-properties style:column-width="3.0159in" style:use-optimal-column-width="false"/>
    </style:style>
    <style:style style:name="Table101" style:family="table">
      <style:table-properties style:width="6.4965in" fo:margin-left="0.5875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000000" fo:letter-spacing="-0.0097in"/>
    </style:style>
    <style:style style:name="T119" style:parent-style-name="預設段落字型" style:family="text">
      <style:text-properties style:font-name="標楷體" style:font-name-asian="標楷體" fo:color="#000000" fo:letter-spacing="-0.0097in"/>
    </style:style>
    <style:style style:name="T120" style:parent-style-name="預設段落字型" style:family="text">
      <style:text-properties style:font-name="標楷體" style:font-name-asian="標楷體" fo:color="#000000" fo:letter-spacing="-0.0097in"/>
    </style:style>
    <style:style style:name="T121" style:parent-style-name="預設段落字型" style:family="text">
      <style:text-properties style:font-name="標楷體" style:font-name-asian="標楷體" fo:color="#000000" fo:letter-spacing="-0.0097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letter-spacing="-0.0097in"/>
    </style:style>
    <style:style style:name="T124" style:parent-style-name="預設段落字型" style:family="text">
      <style:text-properties style:font-name="標楷體" style:font-name-asian="標楷體" fo:color="#000000" fo:letter-spacing="-0.0097in"/>
    </style:style>
    <style:style style:name="T125" style:parent-style-name="預設段落字型" style:family="text">
      <style:text-properties style:font-name="標楷體" style:font-name-asian="標楷體" fo:color="#000000" fo:letter-spacing="-0.0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538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letter-spacing="-0.018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letter-spacing="-0.018in"/>
    </style:style>
    <style:style style:name="T179" style:parent-style-name="預設段落字型" style:family="text">
      <style:text-properties style:font-name="標楷體" style:font-name-asian="標楷體" fo:color="#000000" fo:letter-spacing="-0.018in"/>
    </style:style>
    <style:style style:name="T180" style:parent-style-name="預設段落字型" style:family="text">
      <style:text-properties style:font-name="標楷體" style:font-name-asian="標楷體" fo:color="#000000" fo:letter-spacing="-0.0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88" style:family="table-row">
      <style:table-row-properties style:min-row-height="0.5381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widows="0" fo:orphans="0" style:snap-to-layout-grid="false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99" style:family="table-row">
      <style:table-row-properties style:min-row-height="0.5388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0" fo:orphans="0"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6104in" style:use-optimal-column-width="false"/>
    </style:style>
    <style:style style:name="TableColumn220" style:family="table-column">
      <style:table-column-properties style:column-width="2.8951in" style:use-optimal-column-width="false"/>
    </style:style>
    <style:style style:name="Table216" style:family="table">
      <style:table-properties style:width="6.3756in" fo:margin-left="0.5875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 fo:letter-spacing="-0.0097in"/>
    </style:style>
    <style:style style:name="T234" style:parent-style-name="預設段落字型" style:family="text">
      <style:text-properties style:font-name="標楷體" style:font-name-asian="標楷體" fo:color="#000000" fo:letter-spacing="-0.0097in"/>
    </style:style>
    <style:style style:name="T235" style:parent-style-name="預設段落字型" style:family="text">
      <style:text-properties style:font-name="標楷體" style:font-name-asian="標楷體" fo:color="#000000" fo:letter-spacing="-0.009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letter-spacing="-0.018in"/>
    </style:style>
    <style:style style:name="T283" style:parent-style-name="預設段落字型" style:family="text">
      <style:text-properties style:font-name="標楷體" style:font-name-asian="標楷體" fo:color="#000000" fo:letter-spacing="-0.018in"/>
    </style:style>
    <style:style style:name="T284" style:parent-style-name="預設段落字型" style:family="text">
      <style:text-properties style:font-name="標楷體" style:font-name-asian="標楷體" fo:color="#000000" fo:letter-spacing="-0.0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292" style:family="table-row">
      <style:table-row-properties style:min-row-height="0.5388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color="#000000"/>
    </style:style>
    <style:style style:name="P30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301" style:parent-style-name="清單段落" style:family="paragraph">
      <style:paragraph-properties fo:margin-right="0.002in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超連結" style:family="text">
      <style:text-properties style:font-name="標楷體" style:font-name-asian="標楷體" fo:color="#000000" style:text-underline-type="non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P374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<text:s text:c="4"/>臺北市108學年度格鬥機器人競賽第2期學生營隊實施計畫</text:p>
      <text:p text:style-name="P7">109年1月9日北市教資字第1093003529號</text:p>
      <text:list text:style-name="LFO1" text:continue-numbering="true">
        <text:list-item>
          <text:p text:style-name="P8">依據：臺北市108學年度資通訊應用大賽實施計畫</text:p>
        </text:list-item>
        <text:list-item>
          <text:p text:style-name="P9">目的</text:p>
        </text:list-item>
      </text:list>
      <text:p text:style-name="P10">一、藉由參加各式競賽或專題，提升108課綱素養導向教學。</text:p>
      <text:p text:style-name="P11">二、透過了解機器人組成架構，培養學生問題解決的實作能力。</text:p>
      <text:p text:style-name="P12">三、增進學生習得機械結構、程式設計與電子電路的相關知識，強化帶得走的能力。</text:p>
      <text:list text:style-name="LFO1" text:continue-numbering="true">
        <text:list-item>
          <text:p text:style-name="P13">辦理單位<text:span text:style-name="T14"><text:s/></text:span></text:p>
        </text:list-item>
      </text:list>
      <text:p text:style-name="P15">一、主辦單位：臺北市政府教育局</text:p>
      <text:p text:style-name="P16">二、承辦單位：臺北市仁愛自造教育及科技中心、臺北市立明湖國中及臺北市日新自造教育及科技中心</text:p>
      <text:list text:style-name="LFO1" text:continue-numbering="true">
        <text:list-item>
          <text:p text:style-name="P17">活動內容</text:p>
        </text:list-item>
      </text:list>
      <text:p text:style-name="P18"><text:span text:style-name="T19">一、參加對象：臺北市所屬高中職、國中小學生，因考量現場機器人設備數目有限，各場次皆有名額限制，自備機器人設備者尤佳。</text:span></text:p>
      <text:p text:style-name="P20">二、活動梯次：擇一報名參加，且務必全程參加，並優先錄取尚未參加過第1期者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上課日期</text:p>
          </table:table-cell>
          <table:table-cell table:style-name="TableCell32">
            <text:p text:style-name="P33">上課時間</text:p>
          </table:table-cell>
          <table:table-cell table:style-name="TableCell34">
            <text:p text:style-name="P35">名額</text:p>
          </table:table-cell>
          <table:table-cell table:style-name="TableCell36">
            <text:p text:style-name="P37">上課地點</text:p>
          </table:table-cell>
        </table:table-row>
        <table:table-row table:style-name="TableRow38">
          <table:table-cell table:style-name="TableCell39" table:number-rows-spanned="2">
            <text:p text:style-name="P40">梯次1</text:p>
          </table:table-cell>
          <table:table-cell table:style-name="TableCell41">
            <text:p text:style-name="P42">109/1/22(三)</text:p>
          </table:table-cell>
          <table:table-cell table:style-name="TableCell43">
            <text:p text:style-name="P44">09:00-16:00</text:p>
          </table:table-cell>
          <table:table-cell table:style-name="TableCell45" table:number-rows-spanned="2">
            <text:p text:style-name="P46">20~30名</text:p>
          </table:table-cell>
          <table:table-cell table:style-name="TableCell47" table:number-rows-spanned="2">
            <text:p text:style-name="P48">臺北市仁愛國中創科教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9/1/23(四)</text:p>
          </table:table-cell>
          <table:table-cell table:style-name="TableCell53">
            <text:p text:style-name="P54">09:00-12:00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梯次2</text:p>
          </table:table-cell>
          <table:table-cell table:style-name="TableCell60">
            <text:p text:style-name="P61">109/2/3(一)</text:p>
          </table:table-cell>
          <table:table-cell table:style-name="TableCell62">
            <text:p text:style-name="P63">09:00-16:00</text:p>
          </table:table-cell>
          <table:table-cell table:style-name="TableCell64" table:number-rows-spanned="2">
            <text:p text:style-name="P65">20~30名</text:p>
          </table:table-cell>
          <table:table-cell table:style-name="TableCell66" table:number-rows-spanned="2">
            <text:p text:style-name="P67"><text:span text:style-name="T68">臺北市明湖國中科技教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9/2/4(二)</text:p>
          </table:table-cell>
          <table:table-cell table:style-name="TableCell73">
            <text:p text:style-name="P74">09:00-12:0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梯次3</text:p>
          </table:table-cell>
          <table:table-cell table:style-name="TableCell80">
            <text:p text:style-name="P81">109/2/8(六)</text:p>
          </table:table-cell>
          <table:table-cell table:style-name="TableCell82">
            <text:p text:style-name="P83">09:00-16:00</text:p>
          </table:table-cell>
          <table:table-cell table:style-name="TableCell84" table:number-rows-spanned="2">
            <text:p text:style-name="P85"><text:span text:style-name="T86">20~30</text:span><text:span text:style-name="T87">名</text:span></text:p>
          </table:table-cell>
          <table:table-cell table:style-name="TableCell88" table:number-rows-spanned="2">
            <text:p text:style-name="P89"><text:span text:style-name="T90">臺北市日新國小電控館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9/2/9(日)</text:p>
          </table:table-cell>
          <table:table-cell table:style-name="TableCell95">
            <text:p text:style-name="P96">09:00-12: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三、研習課程</text:p>
      <text:p text:style-name="P100">(一)<text:s/>梯次1、3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主題</text:p>
          </table:table-cell>
          <table:table-cell table:style-name="TableCell113">
            <text:p text:style-name="P114">課程內容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1/22(</text:span><text:span text:style-name="T119">三</text:span><text:span text:style-name="T120">)</text:span><text:span text:style-name="T121">、</text:span></text:p>
            <text:p text:style-name="P122"><text:span text:style-name="T123">2/8(</text:span><text:span text:style-name="T124">六</text:span><text:span text:style-name="T125">)</text:span>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09:20</text:p>
          </table:table-cell>
          <table:table-cell table:style-name="TableCell137">
            <text:p text:style-name="P138">提爾機器人介紹</text:p>
          </table:table-cell>
          <table:table-cell table:style-name="TableCell139">
            <text:p text:style-name="P140">1.馬達規格概述</text:p>
            <text:p text:style-name="P141">2.認識人形機構設計之應用原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20-12:00</text:p>
          </table:table-cell>
          <table:table-cell table:style-name="TableCell146">
            <text:p text:style-name="P147">如何設計機器人動作</text:p>
          </table:table-cell>
          <table:table-cell table:style-name="TableCell148">
            <text:p text:style-name="P149">1.動作編輯器的使用</text:p>
            <text:p text:style-name="P150">2.觀察靜態動作編輯與連續動作的差異</text:p>
            <text:p text:style-name="P151">3.如何編輯直走動作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3:30-14:30</text:p>
          </table:table-cell>
          <table:table-cell table:style-name="TableCell156">
            <text:p text:style-name="P157">如何利用程式讓機器人動起來</text:p>
          </table:table-cell>
          <table:table-cell table:style-name="TableCell158">
            <text:p text:style-name="P159">1.程式編輯介面介紹<text:s/></text:p>
            <text:p text:style-name="P160">2.呼叫動作檔</text:p>
            <text:p text:style-name="P161">3.執行動作檔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:30-16:30</text:p>
          </table:table-cell>
          <table:table-cell table:style-name="TableCell166">
            <text:p text:style-name="P167">搖控程式設定</text:p>
          </table:table-cell>
          <table:table-cell table:style-name="TableCell168">
            <text:p text:style-name="P169">1.認識12P無線遙控器</text:p>
            <text:p text:style-name="P170">2.無線通訊程式之編寫</text:p>
            <text:p text:style-name="P171">3.遙控接收設定與動作之對應程式編輯</text:p>
          </table:table-cell>
        </table:table-row>
        <text:soft-page-break/>
        <table:table-row table:style-name="TableRow172">
          <table:table-cell table:style-name="TableCell173" table:number-rows-spanned="3">
            <text:p text:style-name="P174">1/23(四)</text:p>
            <text:p text:style-name="P175"><text:span text:style-name="T176">、</text:span></text:p>
            <text:p text:style-name="P177"><text:span text:style-name="T178">2/9(</text:span><text:span text:style-name="T179">日</text:span><text:span text:style-name="T180">)</text:span></text:p>
          </table:table-cell>
          <table:table-cell table:style-name="TableCell181">
            <text:p text:style-name="P182">08:30~09:00</text:p>
          </table:table-cell>
          <table:table-cell table:style-name="TableCell183">
            <text:p text:style-name="P184"><text:span text:style-name="T185">學員報到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09:00-11:00</text:p>
          </table:table-cell>
          <table:table-cell table:style-name="TableCell192">
            <text:p text:style-name="P193"><text:span text:style-name="T194">攻擊動作設定</text:span></text:p>
          </table:table-cell>
          <table:table-cell table:style-name="TableCell195">
            <text:p text:style-name="P196">1.力矩的認識</text:p>
            <text:p text:style-name="P197">2.作用力與反作用力的關係</text:p>
            <text:p text:style-name="P198">3.攻擊程式與搖桿按鍵程式的對應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:00-12:00</text:p>
          </table:table-cell>
          <table:table-cell table:style-name="TableCell203">
            <text:p text:style-name="P204">格鬥實戰體驗</text:p>
          </table:table-cell>
          <table:table-cell table:style-name="TableCell205">
            <text:p text:style-name="P206">1.規則介紹</text:p>
            <text:p text:style-name="P207"><text:span text:style-name="T208">2.</text:span><text:span text:style-name="T209">戰鬥技巧說明</text:span></text:p>
          </table:table-cell>
        </table:table-row>
      </table:table>
      <text:p text:style-name="P210"><text:span text:style-name="T211"><text:s/>(</text:span><text:span text:style-name="T212">二</text:span><text:span text:style-name="T213">)<text:s/></text:span><text:span text:style-name="T214">梯次</text:span><text:span text:style-name="T215">2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主題</text:p>
          </table:table-cell>
          <table:table-cell table:style-name="TableCell228">
            <text:p text:style-name="P229">課程內容</text:p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2/3(</text:span><text:span text:style-name="T234">一</text:span><text:span text:style-name="T235">)</text:span></text:p>
          </table:table-cell>
          <table:table-cell table:style-name="TableCell236">
            <text:p text:style-name="P237">08:30-09:00</text:p>
          </table:table-cell>
          <table:table-cell table:style-name="TableCell238">
            <text:p text:style-name="P239"><text:span text:style-name="T240">學員報到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:00-10:00</text:p>
          </table:table-cell>
          <table:table-cell table:style-name="TableCell247">
            <text:p text:style-name="P248">人形機器人結構認識</text:p>
          </table:table-cell>
          <table:table-cell table:style-name="TableCell249">
            <text:p text:style-name="P250">1.AI伺服馬達規格介紹</text:p>
            <text:p text:style-name="P251">2.認識連桿機構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:00-11:00</text:p>
          </table:table-cell>
          <table:table-cell table:style-name="TableCell256">
            <text:p text:style-name="P257">機器人！啟動！</text:p>
          </table:table-cell>
          <table:table-cell table:style-name="TableCell258">
            <text:p text:style-name="P259">1.學習使用人偶模式編輯動作</text:p>
            <text:p text:style-name="P260">2.使用動作編輯器編輯揮手動作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:00-12:00</text:p>
          </table:table-cell>
          <table:table-cell table:style-name="TableCell265">
            <text:p text:style-name="P266">機器人遙控器設定</text:p>
          </table:table-cell>
          <table:table-cell table:style-name="TableCell267">
            <text:p text:style-name="P268">1.找出搖桿按鍵對應的Arduino指令</text:p>
            <text:p text:style-name="P269">2.按下搖桿按鍵啟動揮手動作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30-16:30</text:p>
          </table:table-cell>
          <table:table-cell table:style-name="TableCell274">
            <text:p text:style-name="P275">圖控程式</text:p>
          </table:table-cell>
          <table:table-cell table:style-name="TableCell276">
            <text:p text:style-name="P277">1.學習使用ArduBlock圖控程式</text:p>
            <text:p text:style-name="P278">2.結合感應器，當機器人看到前方有物體時，會啟動揮手動作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2/4(</text:span><text:span text:style-name="T283">二</text:span><text:span text:style-name="T284">)</text:span></text:p>
          </table:table-cell>
          <table:table-cell table:style-name="TableCell285">
            <text:p text:style-name="P286">08:30-09:00</text:p>
          </table:table-cell>
          <table:table-cell table:style-name="TableCell287">
            <text:p text:style-name="P288"><text:span text:style-name="T289">學員報到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9:00-12:00</text:p>
          </table:table-cell>
          <table:table-cell table:style-name="TableCell296">
            <text:p text:style-name="P297">實際操作練習<text:line-break/>(格鬥實戰體驗)</text:p>
          </table:table-cell>
          <table:table-cell table:style-name="TableCell298">
            <text:p text:style-name="P299">直線競走、體操展示、格鬥體驗</text:p>
          </table:table-cell>
        </table:table-row>
      </table:table>
      <text:list text:style-name="LFO1" text:continue-numbering="true">
        <text:list-item>
          <text:p text:style-name="P300">報名及錄取方式：</text:p>
        </text:list-item>
      </text:list>
      <text:list text:style-name="LFO2" text:continue-numbering="true">
        <text:list-item>
          <text:p text:style-name="P301"><text:span text:style-name="T302">報名</text:span>時間：109年1月6日(星期一)至109年1月17日(星期五)止。</text:p>
        </text:list-item>
      </text:list>
      <text:p text:style-name="P303">二、報名方式：每名學生限報1梯次，若重復報名將取消資格。</text:p>
      <text:p text:style-name="P304"><text:span text:style-name="T305">(</text:span><text:span text:style-name="T306">一</text:span><text:span text:style-name="T307">)</text:span><text:span text:style-name="T308">梯次</text:span><text:span text:style-name="T309">1</text:span><text:span text:style-name="T310">：採線上報名，網址為：</text:span><text:a xlink:href="http://tinyurl.com/tl34wk9" office:target-frame-name="_top" xlink:show="replace"><text:span text:style-name="T311">http://tinyurl.com/tl34wk9</text:span></text:a><text:span text:style-name="T312">，依報名順序錄取，並於</text:span><text:span text:style-name="T313">109</text:span><text:span text:style-name="T314">年</text:span><text:span text:style-name="T315">1</text:span><text:span text:style-name="T316">月</text:span><text:span text:style-name="T317">20</text:span><text:span text:style-name="T318">日</text:span><text:span text:style-name="T319">(</text:span><text:span text:style-name="T320">星期一</text:span><text:span text:style-name="T321">)</text:span><text:span text:style-name="T322">公布錄取名單於承辦學校仁愛國中網站。</text:span></text:p>
      <text:p text:style-name="P323"><text:span text:style-name="T324">(</text:span><text:span text:style-name="T325">二</text:span><text:span text:style-name="T326">)</text:span><text:span text:style-name="T327">梯次</text:span><text:span text:style-name="T328">2</text:span><text:span text:style-name="T329">：採線上報名，網址為：</text:span><text:span text:style-name="T330">https://forms.gle/RZTXhBEKxj21xCueA</text:span><text:span text:style-name="T331">，依報名順序錄取，並於</text:span><text:span text:style-name="T332">109</text:span><text:span text:style-name="T333">年</text:span><text:span text:style-name="T334">1</text:span><text:span text:style-name="T335">月</text:span><text:span text:style-name="T336">20</text:span><text:span text:style-name="T337">日</text:span><text:span text:style-name="T338">(</text:span><text:span text:style-name="T339">星期一</text:span><text:span text:style-name="T340">)</text:span><text:span text:style-name="T341">公布錄取名單於承辦學校明湖國中網站。</text:span></text:p>
      <text:p text:style-name="P342"><text:span text:style-name="T343">(</text:span><text:span text:style-name="T344">三</text:span><text:span text:style-name="T345">)</text:span><text:span text:style-name="T346">梯次</text:span><text:span text:style-name="T347">3</text:span><text:span text:style-name="T348">：採線上報名，網址為：</text:span><text:span text:style-name="T349">http://gg.gg/zhps20200208</text:span><text:span text:style-name="T350">，依報名順序錄取，並於</text:span><text:span text:style-name="T351">109</text:span><text:span text:style-name="T352">年</text:span><text:span text:style-name="T353">1</text:span><text:span text:style-name="T354">月</text:span><text:span text:style-name="T355">20</text:span><text:span text:style-name="T356">日</text:span><text:span text:style-name="T357">(</text:span><text:span text:style-name="T358">星期一</text:span><text:span text:style-name="T359">)</text:span><text:span text:style-name="T360">公布錄取名單於承辦學校日新國小網站。</text:span></text:p>
      <text:p text:style-name="P361">三、報名費用：本次活動無需報名費。</text:p>
      <text:p text:style-name="P362">四、營隊聯絡人：</text:p>
      <text:p text:style-name="P363">(一)臺北市仁愛自造教育及科技中心李美惠主任、洪啟軒老師</text:p>
      <text:p text:style-name="P364">聯絡電話：(02)2325-5823＃1170、1171</text:p>
      <text:p text:style-name="P365">聯絡地址：臺北市<text:bookmark-start text:name="OLE_LINK8"/><text:bookmark-start text:name="OLE_LINK9"/>大安區仁愛路四段130號<text:bookmark-end text:name="OLE_LINK8"/><text:bookmark-end text:name="OLE_LINK9"/></text:p>
      <text:p text:style-name="P366">(二)臺北市立明湖國中教務處江孟純主任、資訊組康禹亘組長</text:p>
      <text:p text:style-name="P367">聯絡電話：(02)2632-0616#200、255</text:p>
      <text:p text:style-name="P368">聯絡地址：臺北市內湖區康寧路3段60號</text:p>
      <text:soft-page-break/>
      <text:p text:style-name="P369"><text:s/>(三)臺北市日新自造教育及科技中心黃美月主任</text:p>
      <text:p text:style-name="P370">聯絡電話：(02)2558-4819＃668</text:p>
      <text:p text:style-name="P371">聯絡地址：臺北市大同區太原路151號</text:p>
      <text:list text:style-name="LFO1" text:continue-numbering="true">
        <text:list-item>
          <text:p text:style-name="P372">研習<text:span text:style-name="T373">經費：由臺北市資訊教育推動相關經費支應。</text:span></text:p>
        </text:list-item>
        <text:list-item>
          <text:p text:style-name="P374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0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0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2</meta:initial-creator>
    <dc:creator>資訊組長</dc:creator>
    <meta:creation-date>2020-01-10T07:39:00Z</meta:creation-date>
    <dc:date>2020-01-10T07:39:00Z</dc:date>
    <meta:print-date>2019-12-27T11:1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4" meta:row-count="14" meta:non-whitespace-character-count="1751"/>
  </office:meta>
</office:document-meta>
</file>