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916in" fo:margin-left="1.3756in" fo:text-indent="-0.0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916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916in" fo:margin-left="1.5701in" fo:text-indent="-0.2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2916in" fo:margin-left="1.5701in" fo:text-indent="-0.2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2916in" fo:margin-left="1.5701in" fo:text-indent="-0.2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Web" style:family="paragraph">
      <style:paragraph-properties fo:margin-top="0.125in" fo:margin-bottom="0in" fo:line-height="0.2916in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style:snap-to-layout-grid="false" fo:line-height="0.2916in" fo:margin-left="1.2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snap-to-layout-grid="false" fo:line-height="0.2916in" fo:margin-left="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6" style:family="table-column">
      <style:table-column-properties style:column-width="0.9611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3.9375in"/>
    </style:style>
    <style:style style:name="Table95" style:family="table">
      <style:table-properties style:width="7.16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8277in"/>
    </style:style>
    <style:style style:name="P12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Web" style:family="paragraph">
      <style:paragraph-properties fo:text-align="center" fo:margin-top="0in" fo:margin-bottom="0in" fo:line-height="0.2916in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justify" fo:margin-top="0in" fo:margin-bottom="0in" fo:line-height="0.2916in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justify" fo:margin-top="0in" fo:margin-bottom="0in" fo:line-height="0.2916in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/>
    </style:style>
    <style:style style:name="P16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justify" fo:margin-top="0in" fo:margin-bottom="0in" fo:line-height="0.2916in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7694in"/>
    </style:style>
    <style:style style:name="P20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Web" style:family="paragraph">
      <style:paragraph-properties fo:text-align="center" fo:margin-top="0in" fo:margin-bottom="0in" fo:line-height="0.2916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center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justify" fo:margin-top="0in" fo:margin-bottom="0in" fo:line-height="0.2916in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P23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fo:margin-bottom="0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margin-top="0in" fo:margin-bottom="0in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0.2916in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widows="2" fo:orphans="2" fo:break-before="page"/>
    </style:style>
    <style:style style:name="P274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內文Web" style:family="paragraph">
      <style:paragraph-properties fo:margin-top="0.125in" fo:margin-bottom="0in" fo:line-height="0.2916in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內文Web" style:family="paragraph">
      <style:paragraph-properties fo:margin-top="0in" fo:margin-bottom="0in" fo:line-height="0.2916in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in" fo:margin-bottom="0in" fo:line-height="0.2916in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Web" style:family="paragraph">
      <style:paragraph-properties fo:margin-top="0in" fo:margin-bottom="0.125in" fo:line-height="0.2916in"/>
    </style:style>
    <style:style style:name="T29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Web" style:family="paragraph">
      <style:paragraph-properties fo:margin-top="0in" fo:margin-bottom="0in" fo:line-height="0.2916in"/>
    </style:style>
    <style:style style:name="T30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Web" style:family="paragraph">
      <style:paragraph-properties fo:margin-top="0in" fo:margin-bottom="0in" fo:line-height="0.2916in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內文Web" style:family="paragraph">
      <style:paragraph-properties fo:margin-top="0in" fo:margin-bottom="0in" fo:line-height="0.2916in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19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3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29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1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2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5" style:parent-style-name="內文Web" style:family="paragraph">
      <style:paragraph-properties fo:margin-top="0in" fo:margin-bottom="0.07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Web" style:family="paragraph">
      <style:paragraph-properties fo:margin-top="0in" fo:margin-bottom="0in" fo:line-height="0.2916in" fo:text-indent="0.1944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Web" style:family="paragraph">
      <style:paragraph-properties fo:margin-top="0in" fo:margin-bottom="0in" fo:line-height="0.2916in" fo:text-inden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Web" style:family="paragraph">
      <style:paragraph-properties fo:margin-top="0in" fo:margin-bottom="0in" fo:line-height="0.2916in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56" style:parent-style-name="內文Web" style:family="paragraph">
      <style:paragraph-properties fo:margin-top="0in" fo:margin-bottom="0in" fo:line-height="0.2916in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63" style:parent-style-name="內文Web" style:family="paragraph">
      <style:paragraph-properties fo:margin-top="0in" fo:margin-bottom="0in" fo:line-height="0.2916in" fo:margin-left="-0.0666in">
        <style:tab-stops/>
      </style:paragraph-properties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64" style:parent-style-name="內文Web" style:family="paragraph">
      <style:paragraph-properties fo:margin-top="0in" fo:margin-bottom="0.125in" fo:line-height="0.2916in" fo:margin-left="-0.0666in">
        <style:tab-stops/>
      </style:paragraph-properties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365" style:parent-style-name="內文Web" style:family="paragraph">
      <style:paragraph-properties fo:margin-top="0in" fo:margin-bottom="0in" fo:line-height="0.2916in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margin-top="0.125in" fo:margin-bottom="0.05in" fo:line-height="0.2916in" fo:margin-left="0.2916in" fo:text-indent="-0.491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margin-bottom="0.05in" fo:line-height="0.2916in" fo:margin-left="0.2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line-height="0.2916in" fo:margin-left="0.2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0" style:parent-style-name="內文Web" style:family="paragraph">
      <style:paragraph-properties fo:margin-top="0.125in" fo:margin-bottom="0in" fo:line-height="0.2916in" fo:margin-left="0.3888in" fo:text-indent="-0.5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99" style:parent-style-name="內文Web" style:family="paragraph">
      <style:paragraph-properties fo:margin-top="0in" fo:margin-bottom="0in" fo:line-height="0.2916in" fo:margin-left="0.3888in" fo:text-indent="-0.5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Times New Roman" fo:letter-spacing="-0.0069in" style:font-size-complex="12pt"/>
    </style:style>
    <style:style style:name="P40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30pt" style:font-size-asian="30pt" style:font-size-complex="30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25pt" style:font-size-asian="25pt" style:font-size-complex="25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42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422" style:family="table-column">
      <style:table-column-properties style:column-width="1.7486in"/>
    </style:style>
    <style:style style:name="TableColumn423" style:family="table-column">
      <style:table-column-properties style:column-width="1.8687in"/>
    </style:style>
    <style:style style:name="TableColumn424" style:family="table-column">
      <style:table-column-properties style:column-width="1.2479in"/>
    </style:style>
    <style:style style:name="TableColumn425" style:family="table-column">
      <style:table-column-properties style:column-width="1.6569in"/>
    </style:style>
    <style:style style:name="Table421" style:family="table">
      <style:table-properties style:width="6.5222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3" style:family="table-row">
      <style:table-row-properties style:min-row-height="0.5in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5in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 style:min-row-height="0.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78" style:family="table-row">
      <style:table-row-properties style:min-row-height="0.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85" style:family="table-row">
      <style:table-row-properties style:min-row-height="0.5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5in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00" style:family="table-row">
      <style:table-row-properties style:min-row-height="0.5in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 style:min-row-height="1.3465in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6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1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542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P549" style:parent-style-name="內文" style:family="paragraph">
      <style:paragraph-properties fo:text-align="center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font-size="8pt" style:font-size-asian="8pt"/>
    </style:style>
    <style:style style:name="T552" style:parent-style-name="預設段落字型" style:family="text">
      <style:text-properties fo:font-weight="bold" style:font-weight-asian="bold" fo:font-size="8pt" style:font-size-asian="8pt"/>
    </style:style>
    <style:style style:name="T553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《TC北市青年》第27屆金筆獎創作比賽實施辦法</text:p>
      <text:p text:style-name="P4"/>
      <text:p text:style-name="P5">一、活動主旨：茲為倡導青年學生寫作風尚，提供校園文藝創作平台，鼓勵青</text:p>
      <text:p text:style-name="P6">年朋友勇於恢弘寫作、繪畫才華，提升全民生活美學、涵養。</text:p>
      <text:p text:style-name="P7">二、主辦單位：《TC北市青年》期刊社</text:p>
      <text:p text:style-name="P8"><text:span text:style-name="T9"><text:s text:c="14"/></text:span><text:span text:style-name="T10">救國團臺北市團委會</text:span></text:p>
      <text:p text:style-name="P11">三、比賽分組：分《高中職》、《國中》兩組。</text:p>
      <text:p text:style-name="P12">四、參賽類別：各就漫畫、新詩、散文及小說四類創作之。</text:p>
      <text:p text:style-name="P13">五、題 <text:s text:c="3"/>材：主題自訂。</text:p>
      <text:p text:style-name="P14">六、收件事宜：</text:p>
      <text:p text:style-name="P15"><text:s text:c="10"/>(一)截止日期：自即日起至109年1月31日截止（以郵戳為憑）。</text:p>
      <text:p text:style-name="P16"><text:span text:style-name="T17"><text:s text:c="10"/></text:span><text:span text:style-name="T18">(二)</text:span><text:span text:style-name="T19">送件地點：</text:span><text:span text:style-name="T20">郵寄</text:span><text:span text:style-name="T21">作品</text:span><text:span text:style-name="T22">至</text:span><text:span text:style-name="T23">《TC北市青年》期刊社</text:span><text:span text:style-name="T24">，並</text:span><text:span text:style-name="T25">請於信封上</text:span></text:p>
      <text:p text:style-name="P26"><text:span text:style-name="T27">註明</text:span><text:span text:style-name="T28">「第27屆</text:span><text:span text:style-name="T29">金筆獎創作比賽</text:span><text:span text:style-name="T30">」</text:span><text:span text:style-name="T31">，否則視同一般稿件處理。</text:span></text:p>
      <text:p text:style-name="P32">地址：111臺北市中山北路四段16號志清大樓1樓(台北市團</text:p>
      <text:p text:style-name="P33">委會)。</text:p>
      <text:p text:style-name="P34"><text:span text:style-name="T35"><text:s text:c="10"/></text:span><text:span text:style-name="T36">(三)</text:span><text:span text:style-name="T37">所有參賽作品、資料</text:span><text:span text:style-name="T38">，</text:span><text:span text:style-name="T39">請自留底稿，概不退還。</text:span></text:p>
      <text:p text:style-name="P40">七、評審方式：由主辦單位聘請專家、學者共同擇優評審，評選結果於109年</text:p>
      <text:p text:style-name="P41">3月中旬，函發獲獎同學就讀學校，並於青年期刊社網站公佈。</text:p>
      <text:p text:style-name="P42">八、獎 <text:s text:c="3"/>勵：</text:p>
      <text:p text:style-name="P43"><text:span text:style-name="T44">　　　</text:span><text:span text:style-name="T45"><text:s/></text:span><text:span text:style-name="T46">(一)</text:span><text:span text:style-name="T47">所有獲獎</text:span><text:span text:style-name="T48">作品</text:span><text:span text:style-name="T49">，</text:span><text:span text:style-name="T50">均由主辦單位</text:span><text:span text:style-name="T51">頒發</text:span><text:span text:style-name="T52">予</text:span><text:span text:style-name="T53">獎狀乙</text:span><text:span text:style-name="T54">幀</text:span><text:span text:style-name="T55">，</text:span><text:span text:style-name="T56">以茲獎勵</text:span><text:span text:style-name="T57">。</text:span></text:p>
      <text:p text:style-name="P58"><text:span text:style-name="T59">　　　<text:s/></text:span><text:span text:style-name="T60">(</text:span><text:span text:style-name="T61">二</text:span><text:span text:style-name="T62">)獲獎作品</text:span><text:span text:style-name="T63">版權歸屬《TC北市青年》期刊社所有</text:span><text:span text:style-name="T64">；</text:span><text:span text:style-name="T65">主辦單位有權</text:span></text:p>
      <text:p text:style-name="P66"><text:s text:c="11"/>發表、轉載於《TC北市青年》期刊、書面或電子媒體，不另發</text:p>
      <text:p text:style-name="P67"><text:span text:style-name="T68"><text:s text:c="11"/></text:span><text:span text:style-name="T69">予</text:span><text:span text:style-name="T70">稿費。</text:span></text:p>
      <text:p text:style-name="P71"><text:span text:style-name="T72"><text:s text:c="7"/>(</text:span><text:span text:style-name="T73">三</text:span><text:span text:style-name="T74">)</text:span><text:span text:style-name="T75">另</text:span><text:span text:style-name="T76">參賽而未得獎作品，主辦單位得擇優刊登於《TC北市青年》</text:span></text:p>
      <text:p text:style-name="P77"><text:s text:c="11"/>期刊中發表，並另致稿費。</text:p>
      <text:p text:style-name="P78"><text:span text:style-name="T79"><text:s text:c="7"/>(</text:span><text:span text:style-name="T80">四</text:span><text:span text:style-name="T81">)</text:span><text:span text:style-name="T82">主辦單位將</text:span><text:span text:style-name="T83">依各</text:span><text:span text:style-name="T84">組別</text:span><text:span text:style-name="T85">、</text:span><text:span text:style-name="T86">類別頒發獎學金</text:span><text:span text:style-name="T87">(</text:span><text:span text:style-name="T88">含字數規定</text:span><text:span text:style-name="T89">)，</text:span><text:span text:style-name="T90">如附表</text:span></text:p>
      <text:p text:style-name="P91"><text:span text:style-name="T92"><text:s text:c="11"/>，</text:span><text:span text:style-name="T93">以茲鼓勵</text:span><text:span text:style-name="T94">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組別</text:span></text:p>
          </table:table-cell>
          <table:table-cell table:style-name="TableCell104">
            <text:p text:style-name="P105">類別</text:p>
          </table:table-cell>
          <table:table-cell table:style-name="TableCell106">
            <text:p text:style-name="P107"><text:span text:style-name="T108">字數</text:span><text:span text:style-name="T109">規定</text:span></text:p>
          </table:table-cell>
          <table:table-cell table:style-name="TableCell110">
            <text:p text:style-name="P111">獎勵</text:p>
          </table:table-cell>
        </table:table-row>
        <table:table-row table:style-name="TableRow112">
          <table:table-cell table:style-name="TableCell113" table:number-rows-spanned="4">
            <text:p text:style-name="P114">高中職組</text:p>
          </table:table-cell>
          <table:table-cell table:style-name="TableCell115">
            <text:p text:style-name="P116">漫畫類</text:p>
          </table:table-cell>
          <table:table-cell table:style-name="TableCell117">
            <text:p text:style-name="P118">詳見規定事項</text:p>
          </table:table-cell>
          <table:table-cell table:style-name="TableCell119">
            <text:p text:style-name="P120">錄取優秀作品5至10幅，每幅獎金600元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新詩類</text:span></text:p>
          </table:table-cell>
          <table:table-cell table:style-name="TableCell126">
            <text:p text:style-name="P127">以60行為限</text:p>
            <text:p text:style-name="P128"><text:span text:style-name="T129">（最多投二篇）</text:span></text:p>
          </table:table-cell>
          <table:table-cell table:style-name="TableCell130">
            <text:p text:style-name="P131"><text:span text:style-name="T132">第一名</text:span><text:span text:style-name="T133">1,</text:span><text:span text:style-name="T134">5</text:span><text:span text:style-name="T135">00</text:span><text:span text:style-name="T136">元，第二名</text:span><text:span text:style-name="T137">1,000</text:span><text:span text:style-name="T138">元，第三名</text:span><text:span text:style-name="T139">6</text:span><text:span text:style-name="T140">00</text:span><text:span text:style-name="T141">元，佳作取5名，每名</text:span><text:span text:style-name="T142">3</text:span><text:span text:style-name="T143">00元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散文類</text:span></text:p>
          </table:table-cell>
          <table:table-cell table:style-name="TableCell149">
            <text:p text:style-name="P150"><text:span text:style-name="T151">3000字以內</text:span></text:p>
          </table:table-cell>
          <table:table-cell table:style-name="TableCell152">
            <text:p text:style-name="P153"><text:span text:style-name="T154">第一名</text:span><text:span text:style-name="T155">2,000</text:span><text:span text:style-name="T156">元，第二名</text:span><text:span text:style-name="T157">1,</text:span><text:span text:style-name="T158">5</text:span><text:span text:style-name="T159">00</text:span><text:span text:style-name="T160">元，第三名</text:span><text:span text:style-name="T161">1,</text:span><text:span text:style-name="T162">0</text:span><text:span text:style-name="T163">00</text:span><text:span text:style-name="T164">元，佳作取5名，每名</text:span><text:span text:style-name="T165">500</text:span><text:span text:style-name="T166">元。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小說類</text:span></text:p>
          </table:table-cell>
          <table:table-cell table:style-name="TableCell172">
            <text:p text:style-name="P173"><text:span text:style-name="T174">6000字以內</text:span></text:p>
          </table:table-cell>
          <table:table-cell table:style-name="TableCell175">
            <text:p text:style-name="P176"><text:span text:style-name="T177">第一名</text:span><text:span text:style-name="T178">2,500</text:span><text:span text:style-name="T179">元，第二名</text:span><text:span text:style-name="T180">2,</text:span><text:span text:style-name="T181">0</text:span><text:span text:style-name="T182">00</text:span><text:span text:style-name="T183">元，第三名</text:span><text:span text:style-name="T184">1</text:span><text:span text:style-name="T185">,</text:span><text:span text:style-name="T186">5</text:span><text:span text:style-name="T187">00</text:span><text:span text:style-name="T188">元，佳作取5名，每名</text:span><text:span text:style-name="T189">500</text:span><text:span text:style-name="T190">元，以上均頒發獎狀乙幀。</text:span></text:p>
          </table:table-cell>
        </table:table-row>
        <table:table-row table:style-name="TableRow191">
          <table:table-cell table:style-name="TableCell192" table:number-rows-spanned="4">
            <text:p text:style-name="P193">國中組</text:p>
          </table:table-cell>
          <table:table-cell table:style-name="TableCell194">
            <text:p text:style-name="P195">漫畫類</text:p>
          </table:table-cell>
          <table:table-cell table:style-name="TableCell196">
            <text:p text:style-name="P197">詳見規定事項</text:p>
          </table:table-cell>
          <table:table-cell table:style-name="TableCell198">
            <text:p text:style-name="P199">錄取優秀作品5至10幅，每幅獎金600元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新詩類</text:span></text:p>
          </table:table-cell>
          <table:table-cell table:style-name="TableCell205">
            <text:p text:style-name="P206">以40行為限</text:p>
            <text:p text:style-name="P207"><text:span text:style-name="T208">（最多投二篇）</text:span></text:p>
          </table:table-cell>
          <table:table-cell table:style-name="TableCell209">
            <text:p text:style-name="P210">第一名1,500元，第二名1,000元，第三名600元，佳作取5名，每名300元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散文類</text:span></text:p>
          </table:table-cell>
          <table:table-cell table:style-name="TableCell216">
            <text:p text:style-name="P217"><text:span text:style-name="T218">2000字以內</text:span></text:p>
          </table:table-cell>
          <table:table-cell table:style-name="TableCell219">
            <text:p text:style-name="P220"><text:span text:style-name="T221">第一名</text:span><text:span text:style-name="T222">2,0</text:span><text:span text:style-name="T223">00</text:span><text:span text:style-name="T224">元，第二名</text:span><text:span text:style-name="T225">1,</text:span><text:span text:style-name="T226">5</text:span><text:span text:style-name="T227">00</text:span><text:span text:style-name="T228">元，第三名</text:span><text:span text:style-name="T229">1,000</text:span><text:span text:style-name="T230">元，佳作取5名，每名</text:span><text:span text:style-name="T231">500</text:span><text:span text:style-name="T232">元。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小說類</text:span></text:p>
          </table:table-cell>
          <table:table-cell table:style-name="TableCell238">
            <text:p text:style-name="P239"><text:span text:style-name="T240">5000字以內</text:span></text:p>
          </table:table-cell>
          <table:table-cell table:style-name="TableCell241">
            <text:p text:style-name="P242"><text:span text:style-name="T243">第一名</text:span><text:span text:style-name="T244">2,</text:span><text:span text:style-name="T245">5</text:span><text:span text:style-name="T246">00</text:span><text:span text:style-name="T247">元，第二名</text:span><text:span text:style-name="T248">2,0</text:span><text:span text:style-name="T249">00</text:span><text:span text:style-name="T250">元，第三名</text:span><text:span text:style-name="T251">1,500</text:span><text:span text:style-name="T252">元，佳作取5名，每名</text:span><text:span text:style-name="T253">500</text:span><text:span text:style-name="T254">元。</text:span></text:p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附註</text:span><text:span text:style-name="T259">1</text:span><text:span text:style-name="T260">：</text:span><text:span text:style-name="T261">若參</text:span><text:span text:style-name="T262">賽</text:span><text:span text:style-name="T263">作品未達</text:span><text:span text:style-name="T264">評選標</text:span><text:span text:style-name="T265">準，則名次從缺。</text:span></text:p>
            <text:p text:style-name="P266"><text:span text:style-name="T267">附註2：若得獎作品刊登於TC</text:span><text:span text:style-name="T268">北市青年期刊，將寄送該期期刊予</text:span><text:span text:style-name="T269">獲</text:span><text:span text:style-name="T270">獎者，供學習</text:span></text:p>
            <text:p text:style-name="P271">　　　 <text:s/>歷程檔案登錄。</text:p>
          </table:table-cell>
          <table:covered-table-cell/>
          <table:covered-table-cell/>
          <table:covered-table-cell/>
        </table:table-row>
      </table:table>
      <text:p text:style-name="P272"/>
      <text:p text:style-name="P273"/>
      <text:soft-page-break/>
      <text:p text:style-name="P274">九、注意事項：</text:p>
      <text:p text:style-name="P275"><text:span text:style-name="T276"><text:s text:c="9"/></text:span><text:span text:style-name="T277">(一)</text:span><text:span text:style-name="T278">各項作品皆需要</text:span><text:span text:style-name="T279">封面</text:span><text:span text:style-name="T280">，封面請註明組別、類別及作品名稱。</text:span><text:span text:style-name="T281">封</text:span></text:p>
      <text:p text:style-name="P282"><text:span text:style-name="T283"><text:s text:c="13"/></text:span><text:span text:style-name="T284">面請確實與作品</text:span><text:span text:style-name="T285">合併裝訂</text:span><text:span text:style-name="T286">，</text:span><text:span text:style-name="T287">請</text:span><text:span text:style-name="T288">勿使用</text:span><text:span text:style-name="T289">迴紋針/長尾夾方式裝訂</text:span></text:p>
      <text:p text:style-name="P290"><text:s text:c="13"/>，漫畫類作品除外。</text:p>
      <text:p text:style-name="P291"><text:s text:c="9"/>(二)各組各類比賽請詳填報名表各項資料，並以釘書機將其裝訂於</text:p>
      <text:p text:style-name="P292"><text:span text:style-name="T293"><text:s text:c="13"/></text:span><text:span text:style-name="T294">作品封面右上角</text:span><text:span text:style-name="T295">，</text:span><text:span text:style-name="T296">報名表切勿直接貼於作品上，作品</text:span><text:span text:style-name="T297">一律不得</text:span></text:p>
      <text:p text:style-name="P298"><text:span text:style-name="T299"><text:s text:c="13"/></text:span><text:span text:style-name="T300">書寫任何資料，否則取消參賽資格</text:span><text:span text:style-name="T301">。</text:span></text:p>
      <text:p text:style-name="P302"><text:span text:style-name="T303"><text:s text:c="9"/></text:span><text:span text:style-name="T304">(三)</text:span><text:span text:style-name="T305">新詩、散文及小說作品</text:span><text:span text:style-name="T306">若超過一頁以上，請於作品左側進行</text:span><text:span text:style-name="T307">裝</text:span></text:p>
      <text:p text:style-name="P308"><text:span text:style-name="T309"><text:s text:c="13"/></text:span><text:span text:style-name="T310">訂成冊</text:span><text:span text:style-name="T311">；</text:span><text:span text:style-name="T312">參加作品一律以中文書寫。格式規定：</text:span></text:p>
      <text:p text:style-name="P313"><text:span text:style-name="T314"><text:s text:c="13"/></text:span><text:span text:style-name="T315">1</text:span><text:span text:style-name="T316">.</text:span><text:span text:style-name="T317">電子檔稿件：以電腦word A4格式，直式橫書。請以word</text:span><text:span text:style-name="T318">程</text:span></text:p>
      <text:p text:style-name="P319"><text:s text:c="15"/>式繕打文稿（直式橫書），「邊界」設定請上下左右各留2.54cm。</text:p>
      <text:p text:style-name="P320"><text:s text:c="15"/>中文字體為標楷體（若有英文部分請用Times New Roman字型）</text:p>
      <text:p text:style-name="P321"><text:s text:c="15"/>；標題16號字、內文14號字、1.5倍行高、文字與標點符號</text:p>
      <text:p text:style-name="P322"><text:s text:c="15"/>皆全形，英數字不用；作品超過一頁者，請在頁尾設定頁碼。</text:p>
      <text:p text:style-name="P323"><text:s text:c="13"/>2.手寫稿件：請使用600字格子稿紙。</text:p>
      <text:p text:style-name="P324"><text:s text:c="9"/>(四)漫畫類主題及格式規定：</text:p>
      <text:p text:style-name="P325"><text:s text:c="13"/>1.請以「友善校園」為主題發想。</text:p>
      <text:p text:style-name="P326"><text:s text:c="13"/>2.漫畫手繪作品請一律用120磅之白色西卡紙，投稿內容黑白彩</text:p>
      <text:p text:style-name="P327"><text:s text:c="15"/>色均可（鉛筆及原子筆作畫者一律不予受理）；稿件請以針筆、</text:p>
      <text:p text:style-name="P328"><text:s text:c="15"/>沾水筆、黑色簽字筆作畫；格數以單幅或4格為限，紙張大小</text:p>
      <text:p text:style-name="P329"><text:s text:c="15"/>單幅以16開（27cm×19cm），4格以8開（39cm×27cm，每格間</text:p>
      <text:p text:style-name="P330"><text:s text:c="15"/>隔0.2cm）為原則，內容文字除強調特殊效果者外，請以鉛筆</text:p>
      <text:p text:style-name="P331"><text:s text:c="15"/>書寫，以便刊登得獎作品時打字印刷（影印稿不受理）。</text:p>
      <text:p text:style-name="P332"><text:s text:c="13"/>3.漫畫電腦繪圖投稿者，作品每格以寬8公分、高6.5公分為準，</text:p>
      <text:p text:style-name="P333"><text:s text:c="15"/>格線以黑色、0.5mm為標準。原始製作檔案格式需要300dpi以</text:p>
      <text:p text:style-name="P334"><text:s text:c="15"/>上，並附上轉檔格式JPG或TIFF檔，每件作品檔案限定在20MB</text:p>
      <text:p text:style-name="P335"><text:s text:c="15"/>以內，投稿時除將作品輸出外，並燒錄光碟片一同郵寄。</text:p>
      <text:p text:style-name="P336"><text:s text:c="9"/><text:s/><text:s text:c="3"/>4.漫畫類作品封面，請放置於作品上方並於左上角用迴紋針/長</text:p>
      <text:p text:style-name="P337"><text:s text:c="15"/>尾夾裝訂。</text:p>
      <text:p text:style-name="P338"><text:span text:style-name="T339"><text:s text:c="2"/></text:span><text:span text:style-name="T340"><text:s text:c="5"/></text:span><text:span text:style-name="T341">(五)</text:span><text:span text:style-name="T342">作品需屬「自己創作」，且未曾參加任何比賽</text:span><text:span text:style-name="T343">，或於</text:span><text:span text:style-name="T344">網路（含</text:span></text:p>
      <text:soft-page-break/>
      <text:p text:style-name="P345"><text:s text:c="11"/>個人部落格）及國內外任何刊物發表過之原稿。</text:p>
      <text:p text:style-name="P346"><text:span text:style-name="T347"><text:s text:c="7"/></text:span><text:span text:style-name="T348"><text:s text:c="2"/></text:span><text:span text:style-name="T349">(六)</text:span><text:span text:style-name="T350">參賽作品新詩類</text:span><text:span text:style-name="T351">最多</text:span><text:span text:style-name="T352">投兩篇，惟得獎作品除佳作外</text:span><text:span text:style-name="T353">，</text:span><text:span text:style-name="T354">不得重複</text:span></text:p>
      <text:p text:style-name="P355"><text:s text:c="6"/><text:s text:c="7"/>獲獎。</text:p>
      <text:p text:style-name="P356"><text:span text:style-name="T357"><text:s text:c="5"/></text:span><text:span text:style-name="T358"><text:s text:c="4"/></text:span><text:span text:style-name="T359">(七)</text:span><text:span text:style-name="T360">有抄襲、臨摹他人作品，</text:span><text:span text:style-name="T361">請人代筆</text:span><text:span text:style-name="T362">或有侵害他人著作權情事者，</text:span></text:p>
      <text:p text:style-name="P363"><text:s text:c="5"/><text:s text:c="10"/>一經查證屬實，自負法律責任，並取消參賽資格；其已錄取者，</text:p>
      <text:p text:style-name="P364">　　　　　　　，撤銷其錄取資格，並追還發予之獎金、獎狀。</text:p>
      <text:p text:style-name="P365"><text:span text:style-name="T366">十</text:span><text:span text:style-name="T367">、</text:span><text:span text:style-name="T368">頒獎</text:span><text:span text:style-name="T369">時間</text:span><text:span text:style-name="T370">：暫</text:span><text:span text:style-name="T371">訂</text:span><text:span text:style-name="T372">於</text:span><text:span text:style-name="T373">10</text:span><text:span text:style-name="T374">9</text:span><text:span text:style-name="T375">年3月</text:span><text:span text:style-name="T376">2</text:span><text:span text:style-name="T377">8</text:span><text:span text:style-name="T378">日</text:span><text:span text:style-name="T379">(星期六)下午2時</text:span><text:span text:style-name="T380">，</text:span><text:span text:style-name="T381">地點另行通知。</text:span></text:p>
      <text:p text:style-name="P382"><text:span text:style-name="T383">十一、</text:span><text:span text:style-name="T384">業務</text:span><text:span text:style-name="T385">聯絡</text:span><text:span text:style-name="T386">：《TC北市青年》期刊社</text:span><text:span text:style-name="T387">胡苡吟輔導員</text:span></text:p>
      <text:p text:style-name="P388"><text:s text:c="15"/>【電話】：02-2885-5766分機22　　【傳真】：02-2885-5897</text:p>
      <text:p text:style-name="P389"><text:s text:c="15"/>【Email】：s110611@cyc.tw</text:p>
      <text:p text:style-name="P390"><text:span text:style-name="T391">十二、</text:span><text:span text:style-name="T392">附</text:span><text:span text:style-name="T393">　　</text:span><text:span text:style-name="T394">則：</text:span><text:span text:style-name="T395">本辦法</text:span><text:span text:style-name="T396">若</text:span><text:span text:style-name="T397">有未盡事宜，得適時補充修訂之。</text:span><text:span text:style-name="T398">倘有修訂事宜，以</text:span></text:p>
      <text:p text:style-name="P399"><text:span text:style-name="T400"><text:s text:c="16"/></text:span><text:span text:style-name="T401">主辦單位網頁公告為準。網頁位址</text:span><text:span text:style-name="T402">http://tpmtc.cyc.org.tw</text:span></text:p>
      <text:p text:style-name="P403"/>
      <text:p text:style-name="P404"/>
      <text:soft-page-break/>
      <text:p text:style-name="P405"><text:span text:style-name="T406"><draw:frame draw:z-index="251661312" draw:id="id0" draw:style-name="a0" draw:name="文字方塊 2" text:anchor-type="paragraph" svg:x="6.46467in" svg:y="-0.45706in" svg:width="0.57361in" svg:height="0.30417in" style:rel-width="scale" style:rel-height="scale"><draw:text-box><text:p text:style-name="P407">封面</text:p></draw:text-box><svg:title/><svg:desc/></draw:frame></text:span></text:p>
      <text:p text:style-name="P408"/>
      <text:p text:style-name="P409"/>
      <text:p text:style-name="P410">109年度《TC北市青年》</text:p>
      <text:p text:style-name="P411">第二十七屆金筆獎創作比賽</text:p>
      <text:p text:style-name="P412"/>
      <text:p text:style-name="P413">　　　　</text:p>
      <text:p text:style-name="P414"/>
      <text:p text:style-name="P415">　　　　　組別：</text:p>
      <text:p text:style-name="P416"/>
      <text:p text:style-name="P417">　　　　　類別：</text:p>
      <text:p text:style-name="P418"/>
      <text:p text:style-name="P419">　　　　　作品名稱：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soft-page-break/>
            <text:p text:style-name="P428">109年度《TC北市青年》第27屆金筆獎創作比賽專用報名表</text:p>
            <text:p text:style-name="P429">（本表可自行影印使用）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組別</text:p>
          </table:table-cell>
          <table:table-cell table:style-name="TableCell433">
            <text:p text:style-name="P434">□高中職組</text:p>
            <text:p text:style-name="P435">□國中組</text:p>
          </table:table-cell>
          <table:table-cell table:style-name="TableCell436">
            <text:p text:style-name="P437">類別</text:p>
          </table:table-cell>
          <table:table-cell table:style-name="TableCell438">
            <text:p text:style-name="P439">□漫畫</text:p>
            <text:p text:style-name="P440">□新詩</text:p>
            <text:p text:style-name="P441">□散文</text:p>
            <text:p text:style-name="P442">□小說</text:p>
          </table:table-cell>
        </table:table-row>
        <table:table-row table:style-name="TableRow443">
          <table:table-cell table:style-name="TableCell444">
            <text:p text:style-name="P445">作品名稱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姓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筆名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身分證字號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rows-spanned="3">
            <text:p text:style-name="P464">學校名稱</text:p>
          </table:table-cell>
          <table:table-cell table:style-name="TableCell465" table:number-rows-spanned="3">
            <text:p text:style-name="P466"/>
          </table:table-cell>
          <table:table-cell table:style-name="TableCell467">
            <text:p text:style-name="P468">科別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年級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班別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通訊地址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聯絡電話(H)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聯絡電話(手機)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E-MAIL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備註：</text:p>
            <text:p text:style-name="P508">1.本報名表請以正楷詳細填寫或使用電腦打字。以上基本資料填寫不清者，不予審查。</text:p>
            <text:p text:style-name="P509"><text:span text:style-name="T510">2.</text:span><text:span text:style-name="T511">本報名表</text:span><text:span text:style-name="T512">格式為</text:span><text:span text:style-name="T513">A4</text:span><text:span text:style-name="T514">，請勿自行縮印；並</text:span><text:span text:style-name="T515">請置於作品封面右上角並與作品一同裝訂。作品上一律不書寫任何資料，切勿直接貼在作品上，否則取消參賽資格。</text:span></text:p>
            <text:p text:style-name="P516"><text:span text:style-name="T517">3.</text:span><text:span text:style-name="T518">得獎作品</text:span><text:span text:style-name="T519">主辦單位有權發表、轉載於</text:span><text:span text:style-name="T520">《TC北市青年》期刊</text:span><text:span text:style-name="T521">、書面或電子媒體</text:span><text:span text:style-name="T522">，不另發稿費。</text:span><text:span text:style-name="T523">未得獎作品，主辦單位得擇優刊登於</text:span><text:span text:style-name="T524">《</text:span><text:span text:style-name="T525">TC</text:span><text:span text:style-name="T526">北市青年》</text:span><text:span text:style-name="T527">期刊</text:span><text:span text:style-name="T528">中發表，</text:span><text:span text:style-name="T529">並</text:span><text:span text:style-name="T530">另致稿費。</text:span></text:p>
            <text:p text:style-name="P531"><text:span text:style-name="T532">4.</text:span><text:span text:style-name="T533">作品經錄取，版權歸屬《</text:span><text:span text:style-name="T534">TC</text:span><text:span text:style-name="T535">北市青年》期刊社所有。</text:span><text:span text:style-name="T536">有抄襲、臨摹他人</text:span><text:span text:style-name="T537">作品，</text:span><text:span text:style-name="T538">請人代筆或有侵害他人著作權情事者，自負法律責任，並取消參賽</text:span><text:span text:style-name="T539">資格；其已錄取者，撤銷其錄取資格，並追還發</text:span><text:span text:style-name="T540">予</text:span><text:span text:style-name="T541">之獎金、獎狀。</text:span></text:p>
            <text:p text:style-name="P542"><text:span text:style-name="T543">5.本表可至</text:span><text:span text:style-name="T544">台</text:span><text:span text:style-name="T545">北市團委會網站之下載專區下載</text:span><text:span text:style-name="T546">http://tpmtc.cyc.org.tw/</text:span></text:p>
          </table:table-cell>
          <table:covered-table-cell/>
          <table:covered-table-cell/>
          <table:covered-table-cell/>
        </table:table-row>
      </table:table>
      <text:p text:style-name="P547"><text:span text:style-name="T548"><draw:frame draw:z-index="251659264" draw:id="id1" draw:style-name="a1" draw:name="文字方塊 2" text:anchor-type="paragraph" svg:x="6.10694in" svg:y="-0.575in" svg:width="1.11667in" svg:height="0.64236in" style:rel-width="scale" style:rel-height="scale"><draw:text-box><text:p text:style-name="P549">裝訂處</text:p><text:p text:style-name="P550"><text:span text:style-name="T551">與</text:span><text:span text:style-name="T552">作品封面</text:span><text:span text:style-name="T553">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pedusecond</dc:creator>
    <meta:creation-date>2019-12-24T15:50:00Z</meta:creation-date>
    <dc:date>2019-12-24T15:50:00Z</dc:date>
    <meta:print-date>2019-11-25T07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5" meta:character-count="3447" meta:row-count="24" meta:non-whitespace-character-count="2938"/>
  </office:meta>
</office:document-meta>
</file>