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7屆(108年)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8</text:span><text:span text:style-name="T233">年</text:span><text:span text:style-name="T234">12</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輔導室幹事</dc:creator>
    <meta:creation-date>2019-12-04T03:27:00Z</meta:creation-date>
    <dc:date>2019-12-04T03:27:00Z</dc:date>
    <meta:print-date>2011-12-05T09:37:00Z</meta:print-date>
    <meta:template xlink:href="Normal" xlink:type="simple"/>
    <meta:editing-cycles>2</meta:editing-cycles>
    <meta:editing-duration>PT0S</meta:editing-duration>
    <meta:document-statistic meta:page-count="2" meta:paragraph-count="1" meta:word-count="121" meta:character-count="815" meta:row-count="5" meta:non-whitespace-character-count="695"/>
  </office:meta>
</office:document-meta>
</file>