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159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159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4" style:family="paragraph">
      <style:paragraph-properties fo:widows="2" fo:orphans="2" fo:line-height="0.3333in">
        <style:tab-stops>
          <style:tab-stop style:type="left" style:position="0.159in"/>
        </style:tab-stops>
      </style:paragraph-properties>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37"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5" style:family="paragraph">
      <style:paragraph-properties fo:widows="2" fo:orphans="2" fo:line-height="0.3333in" fo:margin-left="0.5909in" fo:text-indent="-0.3937in">
        <style:tab-stops/>
      </style:paragraph-properties>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1"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6"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line-height="0.3333in" fo:margin-left="0.3333in">
        <style:tab-stops/>
      </style:paragraph-properties>
      <style:text-properties style:font-name="微軟正黑體" style:font-name-asian="微軟正黑體" style:font-name-complex="新細明體" style:letter-kerning="false" fo:font-size="14pt" style:font-size-asian="14pt" style:font-size-complex="14pt"/>
    </style:style>
    <style:style style:name="P5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4"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6"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7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09年2月1日起至110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item>
          <text:p text:style-name="P21"><text:span text:style-name="T22">因配合第</text:span><text:span text:style-name="T23">8</text:span><text:span text:style-name="T24">屆兒童及少年福利促進委員會之任期，故首屆</text:span><text:span text:style-name="T25">兒少代表委員</text:span><text:span text:style-name="T26">之任期至</text:span><text:span text:style-name="T27">110</text:span><text:span text:style-name="T28">年</text:span><text:span text:style-name="T29">1</text:span><text:span text:style-name="T30">月</text:span><text:span text:style-name="T31">31</text:span><text:span text:style-name="T32">日止，俟第</text:span><text:span text:style-name="T33">9</text:span><text:span text:style-name="T34">屆兒童及少年福利促進委員會改選，第</text:span><text:span text:style-name="T35">8</text:span><text:span text:style-name="T36">屆兒少諮詢代表任期併同修改為一致。</text:span></text:p>
        </text:list-item>
      </text:list>
      <text:soft-page-break/>
      <text:list text:style-name="LFO1" text:continue-numbering="true">
        <text:list-item>
          <text:p text:style-name="P37">兒少諮詢代表之任務：</text:p>
        </text:list-item>
      </text:list>
      <text:list text:style-name="LFO5" text:continue-numbering="true">
        <text:list-item>
          <text:p text:style-name="P38">出席相關培訓課程。</text:p>
        </text:list-item>
        <text:list-item>
          <text:p text:style-name="P39"><text:span text:style-name="T40">列席</text:span><text:span text:style-name="T41">本市兒童及少年福利促進委員會會議。</text:span></text:p>
        </text:list-item>
        <text:list-item>
          <text:p text:style-name="P42">出席兒少諮詢代表定期會議及臨時會議。</text:p>
        </text:list-item>
        <text:list-item>
          <text:p text:style-name="P43">蒐集兒童及少年意見。</text:p>
        </text:list-item>
        <text:list-item>
          <text:p text:style-name="P44">會議時參與表達意見或提出報告。</text:p>
        </text:list-item>
      </text:list>
      <text:list text:style-name="LFO1" text:continue-numbering="true">
        <text:list-item>
          <text:p text:style-name="P45">為提升兒少諮詢代表培力效益，於其任期一年前四個月內，本府得規劃辦理兒少諮詢代表考核；考核如下：</text:p>
        </text:list-item>
      </text:list>
      <text:list text:style-name="LFO6" text:continue-numbering="true">
        <text:list-item>
          <text:p text:style-name="P46">參與培力訓練課程及相關會議之出席率。</text:p>
        </text:list-item>
        <text:list-item>
          <text:p text:style-name="P47">出席會議之發言。</text:p>
        </text:list-item>
        <text:list-item>
          <text:p text:style-name="P48">團隊溝通之表現。</text:p>
        </text:list-item>
        <text:list-item>
          <text:p text:style-name="P49">團隊之具體貢獻。</text:p>
        </text:list-item>
        <text:list-item>
          <text:p text:style-name="P50">續任之未來目標及時間規劃。</text:p>
        </text:list-item>
      </text:list>
      <text:p text:style-name="P51">兒少諮詢代表之考核結果，得為決定其續任之依據；未通過考核者，取消續任資格。</text:p>
      <text:list text:style-name="LFO1" text:continue-numbering="true">
        <text:list-item>
          <text:p text:style-name="P52">兒少諮詢代表為無給職，但集會及列席本市兒童及少年福利促進委員會會議時得支給出席費。</text:p>
        </text:list-item>
        <text:list-item>
          <text:p text:style-name="P53">兒少諮詢代表運作所需經費由本府社會局編列預算支應。</text:p>
        </text:list-item>
        <text:list-item>
          <text:p text:style-name="P54">本計畫實務運作方式，詳如簡介。</text:p>
        </text:list-item>
        <text:list-item>
          <text:p text:style-name="P55">本計畫經首長核定後實施，修正時亦同。</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輔導室幹事</dc:creator>
    <meta:creation-date>2019-12-04T03:47:00Z</meta:creation-date>
    <dc:date>2019-12-04T03:47:00Z</dc:date>
    <meta:print-date>2019-08-20T07:00:00Z</meta:print-date>
    <meta:template xlink:href="Normal" xlink:type="simple"/>
    <meta:editing-cycles>2</meta:editing-cycles>
    <meta:editing-duration>PT60S</meta:editing-duration>
    <meta:document-statistic meta:page-count="2" meta:paragraph-count="1" meta:word-count="144" meta:character-count="970" meta:row-count="6" meta:non-whitespace-character-count="827"/>
  </office:meta>
</office:document-meta>
</file>