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7" style:parent-style-name="內文" style:family="paragraph">
      <style:paragraph-properties fo:text-align="center"/>
    </style:style>
    <style:style style:name="P18" style:parent-style-name="內文" style:family="paragraph">
      <style:paragraph-properties fo:text-align="justify" fo:margin-left="0.3895in" fo:text-indent="-0.3895in">
        <style:tab-stops/>
      </style:paragraph-properties>
      <style:text-properties style:font-name-asian="標楷體" fo:font-weight="bold" style:font-weight-asian="bold" fo:font-size="14pt" style:font-size-asian="14pt" style:font-size-complex="14pt"/>
    </style:style>
    <style:style style:name="P19" style:parent-style-name="內文" style:family="paragraph">
      <style:paragraph-properties fo:margin-left="0.3895in" fo:text-indent="-0.389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office:automatic-styles>
  <office:body>
    <office:text text:use-soft-page-breaks="true">
      <text:p text:style-name="P1"><text:span text:style-name="T12">修正「</text:span><text:span text:style-name="T13">臺北市政府推動業務委託民間辦理補充規定</text:span><text:span text:style-name="T14">」貳、第</text:span><text:span text:style-name="T15">4</text:span><text:span text:style-name="T16">點</text:span></text:p>
      <text:p text:style-name="P17"/>
      <text:p text:style-name="P18">貳、作業應注意事項</text:p>
      <text:p text:style-name="P19"><text:span text:style-name="T20">四、</text:span><text:span text:style-name="T21">各機關次年度業務委外案件，應由各機關就合理性、適法性、經濟效益及契約內容等通盤評估檢視後，併入各機關計畫與預算統合協調會議審議後，循預算編列及審查程序辦理</text:span><text:span text:style-name="T22">，如屬新增且涉及預算員額調整或未及編列</text:span><text:span text:style-name="T23">次年度委外業務</text:span><text:span text:style-name="T24">之</text:span><text:span text:style-name="T25">概算</text:span><text:span text:style-name="T26">者，應另行函報本府核定</text:span><text:span text:style-name="T27">。</text:span><text:span text:style-name="T28">但各機關非超額之事務技工、事務工友職缺，自出缺日起逾四個月無法補實且減列配置數及預算員額數者，不在此限</text:span><text:span text:style-name="T29">。</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663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472in" fo:margin-left="0.2201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公文段落" style:display-name="公文(段落)" style:family="paragraph" style:parent-style-name="內文" style:next-style-name="公文後續段落">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3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行政院及所屬各主管機關辦理臨時人員進用及運用情形教育宣導及實地訪查實施計畫</dc:title>
    <dc:description/>
    <dc:subject/>
    <meta:initial-creator>SPEED</meta:initial-creator>
    <dc:creator>鄭珮菁</dc:creator>
    <meta:creation-date>2019-10-28T02:22:00Z</meta:creation-date>
    <dc:date>2019-11-08T06:47:00Z</dc:date>
    <meta:print-date>2015-08-25T06:15:00Z</meta:print-date>
    <meta:template xlink:href="Normal.dotm" xlink:type="simple"/>
    <meta:editing-cycles>11</meta:editing-cycles>
    <meta:editing-duration>PT600S</meta:editing-duration>
    <meta:user-defined meta:name="YourName"/>
    <meta:user-defined meta:name="DocType"/>
    <meta:user-defined meta:name="DocCode"/>
    <meta:user-defined meta:name="DocDate"/>
    <meta:document-statistic meta:page-count="1" meta:paragraph-count="1" meta:word-count="31" meta:character-count="213" meta:row-count="1" meta:non-whitespace-character-count="183"/>
  </office:meta>
</office:document-meta>
</file>