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style:font-weight-complex="bold" fo:font-size="15pt" style:font-size-asian="15pt" style:font-size-complex="15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ableColumn17" style:family="table-column">
      <style:table-column-properties style:column-width="2.3006in"/>
    </style:style>
    <style:style style:name="TableColumn18" style:family="table-column">
      <style:table-column-properties style:column-width="2.3513in"/>
    </style:style>
    <style:style style:name="TableColumn19" style:family="table-column">
      <style:table-column-properties style:column-width="2.0458in"/>
    </style:style>
    <style:style style:name="Table16" style:family="table">
      <style:table-properties style:width="6.6979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222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222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222in" fo:margin-left="0.3333in" fo:text-indent="-0.3333in">
        <style:tab-stops/>
      </style:paragraph-properties>
      <style:text-properties style:font-name-asian="標楷體"/>
    </style:style>
    <style:style style:name="P51" style:parent-style-name="內文" style:family="paragraph">
      <style:paragraph-properties fo:line-height="0.2222in" fo:margin-left="0.3333in" fo:text-indent="-0.3333in">
        <style:tab-stops/>
      </style:paragraph-properties>
      <style:text-properties style:font-name-asian="標楷體"/>
    </style:style>
    <style:style style:name="P52" style:parent-style-name="內文" style:family="paragraph">
      <style:paragraph-properties fo:line-height="0.2222in" fo:margin-left="0.2833in" fo:text-indent="-0.2833in">
        <style:tab-stops/>
      </style:paragraph-properties>
      <style:text-properties style:font-name-asian="標楷體"/>
    </style:style>
    <style:style style:name="P53" style:parent-style-name="內文" style:family="paragraph">
      <style:paragraph-properties fo:line-height="0.2222in" fo:margin-left="0.2833in" fo:text-indent="-0.283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222in" fo:margin-left="0.2833in" fo:text-indent="-0.28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222in" fo:margin-left="0.3333in" fo:text-indent="-0.3333in">
        <style:tab-stops/>
      </style:paragraph-properties>
      <style:text-properties style:font-name-asian="標楷體"/>
    </style:style>
  </office:automatic-styles>
  <office:body>
    <office:text text:use-soft-page-breaks="true">
      <text:p text:style-name="P1"><text:span text:style-name="T4">「</text:span><text:span text:style-name="T5">臺北市政府推動業務委託民間辦理補充規定</text:span><text:span text:style-name="T6">」貳、</text:span><text:span text:style-name="T7">作業應注意事項</text:span></text:p>
      <text:p text:style-name="P8"><text:span text:style-name="T9">第</text:span><text:span text:style-name="T10">4</text:span><text:span text:style-name="T11">點</text:span><text:span text:style-name="T12">修正對照表</text:span><text:span text:style-name="T13"><text:s text:c="16"/></text:span><text:span text:style-name="T14"><text:s text:c="16"/></text:span><text:span text:style-name="T15"><text:s text:c="36"/></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修正規定</text:p>
          </table:table-cell>
          <table:table-cell table:style-name="TableCell23">
            <text:p text:style-name="P24">現行規定</text:p>
          </table:table-cell>
          <table:table-cell table:style-name="TableCell25">
            <text:p text:style-name="P26">說明</text:p>
          </table:table-cell>
        </table:table-row>
        <table:table-row table:style-name="TableRow27">
          <table:table-cell table:style-name="TableCell28">
            <text:p text:style-name="P29"><text:span text:style-name="T30">四、各機關次年度業務委外案件，應由各機關就合理性、適法性、經濟效益及契約內容等通盤評估檢視後，併入各機關計畫與預算統合協調會議審議後，循預算編列及審查程序辦理</text:span><text:span text:style-name="T31">，如屬新增且涉及預算員額調整或未及</text:span><text:span text:style-name="T32">編列</text:span><text:span text:style-name="T33">次年度委外業務</text:span><text:span text:style-name="T34">之</text:span><text:span text:style-name="T35">概算</text:span><text:span text:style-name="T36">者，應另行函報本府核定</text:span><text:span text:style-name="T37">。</text:span><text:span text:style-name="T38">但各機關非超額之事務技工、事務工友職缺，自出缺日起逾四個月無法補實且減列配置數及預算員額數者，不在此限</text:span><text:span text:style-name="T39">。</text:span></text:p>
          </table:table-cell>
          <table:table-cell table:style-name="TableCell40">
            <text:p text:style-name="P41"><text:span text:style-name="T42">四、各機關次年度業務委外案件，應由各機關就合理性、適法性、經濟效益及契約內容等通盤評估檢視後，併入</text:span><text:bookmark-start text:name="_Hlk17098344"/><text:span text:style-name="T43">各機關計畫與預算統合協調會議</text:span><text:bookmark-end text:name="_Hlk17098344"/><text:span text:style-name="T44">審議後，</text:span><text:bookmark-start text:name="_Hlk17098388"/><text:span text:style-name="T45">循預算編列及審查程序辦理次年度</text:span><text:span text:style-name="T46">之</text:span><text:span text:style-name="T47">委外業務概算</text:span><text:bookmark-end text:name="_Hlk17098388"/><text:span text:style-name="T48">。</text:span></text:p>
          </table:table-cell>
          <table:table-cell table:style-name="TableCell49">
            <text:p text:style-name="P50">一、考量各機關次年度新增業務委外案件，併入各機關計畫與預算統合協調會議審議，循預算編列及審查程序辦理，易有未配合同步檢討減列相關預算員額之情形，爰修正規定。</text:p>
            <text:p text:style-name="P51">二、為避免增加各機關行政作業負擔，簡化行政流程，下列情形併入各機關計畫與預算統合協調會議審議辦理無需另行函報本府核定：</text:p>
            <text:p text:style-name="P52">(一)屬次年度延續性業務委外案件經通盤評估仍需編列次年度之委外業務概算者。</text:p>
            <text:p text:style-name="P53"><text:span text:style-name="T54">(</text:span><text:span text:style-name="T55">二</text:span><text:span text:style-name="T56">)</text:span><text:s/><text:span text:style-name="T57">次年度新增委外案件未涉及預算員額調整者</text:span><text:span text:style-name="T58">。</text:span></text:p>
            <text:p text:style-name="P59"><text:span text:style-name="T60">(</text:span><text:span text:style-name="T61">三</text:span><text:span text:style-name="T62">)</text:span><text:s/><text:span text:style-name="T63">各機關非超額之事務技工、事務工友職缺，自出缺日起逾</text:span><text:span text:style-name="T64">4</text:span><text:span text:style-name="T65">個月無法補實者，擬於次年度將職工辦理業務委外，於編列次年度預算員額時，減列配置數及預算員額數者</text:span><text:span text:style-name="T66">。</text:span></text:p>
            <text:p text:style-name="P67">三、次年度委外案件如屬新增且涉及預算員額調整者，於計畫與預算統合協調會議召開前後，應另行函報本府核定。</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2486in" fo:margin-right="0.688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規定</dc:title>
    <dc:description/>
    <dc:subject/>
    <meta:initial-creator>AQAA-10261</meta:initial-creator>
    <dc:creator>鄭珮菁</dc:creator>
    <meta:creation-date>2019-10-28T02:21:00Z</meta:creation-date>
    <dc:date>2019-11-08T06:45:00Z</dc:date>
    <meta:print-date>2019-11-07T02:07:00Z</meta:print-date>
    <meta:template xlink:href="Normal.dotm" xlink:type="simple"/>
    <meta:editing-cycles>49</meta:editing-cycles>
    <meta:editing-duration>PT10080S</meta:editing-duration>
    <meta:document-statistic meta:page-count="1" meta:paragraph-count="1" meta:word-count="107" meta:character-count="720" meta:row-count="5" meta:non-whitespace-character-count="614"/>
  </office:meta>
</office:document-meta>
</file>