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黑體, 細明體" svg:font-family="華康中黑體, 細明體" style:font-family-generic="modern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4034in" style:use-optimal-column-width="false"/>
    </style:style>
    <style:style style:name="TableColumn8" style:family="table-column">
      <style:table-column-properties style:column-width="0.418in" style:use-optimal-column-width="false"/>
    </style:style>
    <style:style style:name="TableColumn9" style:family="table-column">
      <style:table-column-properties style:column-width="1.4166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2277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3701in" style:use-optimal-column-width="false"/>
    </style:style>
    <style:style style:name="TableColumn17" style:family="table-column">
      <style:table-column-properties style:column-width="1.2236in" style:use-optimal-column-width="false"/>
    </style:style>
    <style:style style:name="Table6" style:family="table">
      <style:table-properties style:width="6.8319in" fo:margin-left="-0.0229in" table:align="left"/>
    </style:style>
    <style:style style:name="TableRow18" style:family="table-row">
      <style:table-row-properties style:min-row-height="0.227in" style:use-optimal-row-height="false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P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2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2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2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3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3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45" style:family="table-row">
      <style:table-row-properties style:min-row-height="0.3229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P50" style:parent-style-name="Standard" style:family="paragraph">
      <style:paragraph-properties fo:margin-bottom="0.0833in" style:line-height-at-least="0.1666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style:line-height-at-least="0.1666in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57" style:family="table-row">
      <style:table-row-properties style:min-row-height="0.3826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style:line-height-at-least="0.1666in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7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Row72" style:family="table-row">
      <style:table-row-properties style:min-row-height="0.3951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line-height-at-least="0.1666in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83" style:family="table-row">
      <style:table-row-properties style:min-row-height="0.3951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8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89" style:family="table-row">
      <style:table-row-properties style:min-row-height="0.4159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tb-rl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110" style:family="table-row">
      <style:table-row-properties style:min-row-height="0.284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style:line-height-at-least="0.1666in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12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Row121" style:family="table-row">
      <style:table-row-properties style:min-row-height="0.2173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126" style:family="table-row">
      <style:table-row-properties style:min-row-height="0.1277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margin-bottom="0.0833in" style:line-height-at-least="0.2222in"/>
      <style:text-properties style:font-name="標楷體" style:font-name-asian="標楷體" style:font-name-complex="標楷體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margin-bottom="0.0833in" style:line-height-at-least="0.2222in"/>
      <style:text-properties style:font-name="標楷體" style:font-name-asian="標楷體" style:font-name-complex="標楷體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135" style:family="table-row">
      <style:table-row-properties style:min-row-height="0.393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150" style:family="table-row">
      <style:table-row-properties style:min-row-height="0.4395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155" style:family="table-row">
      <style:table-row-properties style:min-row-height="1.1in" style:use-optimal-row-height="false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P15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15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text-align="justify" style:line-height-at-least="0.1666in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79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180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181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182" style:parent-style-name="Standard" style:family="paragraph">
      <style:paragraph-properties style:line-height-at-least="0.1666in" fo:text-indent="4.6729in"/>
    </style:style>
    <style:style style:name="T1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4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1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6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1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8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1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90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P191" style:parent-style-name="問候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92" style:parent-style-name="問候" style:family="paragraph">
      <style:paragraph-properties fo:margin-top="0.375in" fo:margin-bottom="0.375in"/>
    </style:style>
    <style:style style:name="T1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2" style:parent-style-name="問候" style:family="paragraph">
      <style:paragraph-properties fo:margin-top="0.375in" fo:margin-bottom="0.375in"/>
      <style:text-properties style:font-name="標楷體" style:font-name-asian="標楷體" style:font-name-complex="標楷體" fo:font-size="16pt" style:font-size-asian="16pt" style:font-size-complex="16pt"/>
    </style:style>
    <style:style style:name="P203" style:parent-style-name="Standard" style:family="paragraph">
      <style:paragraph-properties fo:margin-top="0.375in" fo:margin-bottom="0.375in"/>
    </style:style>
    <style:style style:name="T2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6pt" style:font-size-asian="16pt" style:font-size-complex="16pt"/>
    </style:style>
    <style:style style:name="P20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6pt" style:font-size-asian="16pt" style:font-size-complex="16pt"/>
    </style:style>
    <style:style style:name="P20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6pt" style:font-size-asian="16pt" style:font-size-complex="16pt"/>
    </style:style>
    <style:style style:name="P208" style:parent-style-name="Standard" style:family="paragraph">
      <style:paragraph-properties style:snap-to-layout-grid="false" fo:margin-right="0.4444in" fo:text-indent="2.8888in"/>
      <style:text-properties style:font-name="標楷體" style:font-name-asian="標楷體" style:font-name-complex="標楷體" fo:font-size="16pt" style:font-size-asian="16pt" style:font-size-complex="16pt"/>
    </style:style>
    <style:style style:name="P209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6pt" style:font-size-asian="16pt" style:font-size-complex="16pt"/>
    </style:style>
    <style:style style:name="P21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6pt" style:font-size-asian="16pt" style:font-size-complex="16pt"/>
    </style:style>
    <style:style style:name="P2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21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214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08</text:span><text:span text:style-name="T4">學年度國中</text:span><text:span text:style-name="T5">教育階段非學校型態實驗教育個人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5">
            <text:p text:style-name="P20"/>
            <text:p text:style-name="P21">學</text:p>
            <text:p text:style-name="P22">生</text:p>
            <text:p text:style-name="P23">基</text:p>
            <text:p text:style-name="P24">本</text:p>
            <text:p text:style-name="P25">資</text:p>
            <text:p text:style-name="P26">料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>□男</text:p>
            <text:p text:style-name="P35">□女</text:p>
          </table:table-cell>
          <table:table-cell table:style-name="TableCell36">
            <text:p text:style-name="P37">身分證</text:p>
            <text:p text:style-name="P38">統一編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出生日期</text:p>
          </table:table-cell>
          <table:table-cell table:style-name="TableCell43" table:number-columns-spanned="2">
            <text:p text:style-name="P44"><text:s text:c="6"/>年<text:s text:c="3"/>月<text:s text:c="3"/>日</text:p>
          </table:table-cell>
          <table:covered-table-cell/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就學情形</text:p>
          </table:table-cell>
          <table:table-cell table:style-name="TableCell48" table:number-columns-spanned="6">
            <text:p text:style-name="P49">□已入學（就讀學校校名：<text:s text:c="22"/>）</text:p>
            <text:p text:style-name="P50">□未入學（學區學校校名：<text:s text:c="22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<text:span text:style-name="T53">將讀</text:span></text:p>
            <text:p text:style-name="P54">年級</text:p>
          </table:table-cell>
          <table:table-cell table:style-name="TableCell55" table:number-columns-spanned="2">
            <text:p text:style-name="P56"><text:s text:c="6"/></text:p>
          </table:table-cell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家長或監護人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戶籍住址</text:span>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聯絡電話</text:p>
          </table:table-cell>
          <table:table-cell table:style-name="TableCell69" table:number-columns-spanned="2">
            <text:p text:style-name="P70">電話：</text:p>
            <text:p text:style-name="P71">手機：</text:p>
          </table:table-cell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>鑑定安置</text:p>
          </table:table-cell>
          <table:table-cell table:style-name="TableCell75" table:number-columns-spanned="9">
            <text:p text:style-name="P76"><text:span text:style-name="T77">是否經各縣市特殊教育學生鑑定及就學輔導會鑑定為特殊教育學生</text:span><text:span text:style-name="T78"><text:line-break/></text:span><text:span text:style-name="T79">□</text:span><text:span text:style-name="T80">是</text:span><text:span text:style-name="T81"><text:s text:c="2"/>□</text:span><text:span text:style-name="T8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申請實驗教育</text:p>
            <text:p text:style-name="P86">動機</text:p>
          </table:table-cell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6">
            <text:p text:style-name="P91">申請人基本資料</text:p>
          </table:table-cell>
          <table:table-cell table:style-name="TableCell92">
            <text:p text:style-name="P93">姓名</text:p>
          </table:table-cell>
          <table:table-cell table:style-name="TableCell94">
            <text:p text:style-name="P95"/>
          </table:table-cell>
          <table:table-cell table:style-name="TableCell96">
            <text:p text:style-name="P97">性別</text:p>
          </table:table-cell>
          <table:table-cell table:style-name="TableCell98">
            <text:p text:style-name="P99">□男</text:p>
            <text:p text:style-name="P100">□女</text:p>
          </table:table-cell>
          <table:table-cell table:style-name="TableCell101">
            <text:p text:style-name="P102">身分證</text:p>
            <text:p text:style-name="P103">統一編號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出生日期</text:p>
          </table:table-cell>
          <table:table-cell table:style-name="TableCell108" table:number-columns-spanned="2">
            <text:p text:style-name="P109"><text:s text:c="6"/>年<text:s text:c="5"/>月<text:s text:c="5"/>日</text:p>
          </table:table-cell>
          <table:covered-table-cell/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><text:span text:style-name="T113">戶籍住址</text:span></text:p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聯絡電話</text:p>
          </table:table-cell>
          <table:table-cell table:style-name="TableCell118" table:number-columns-spanned="2">
            <text:p text:style-name="P119">電話：</text:p>
            <text:p text:style-name="P120">手機：</text:p>
          </table:table-cell>
          <table:covered-table-cell/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電子郵件</text:p>
          </table:table-cell>
          <table:table-cell table:style-name="TableCell124" table:number-columns-spanned="9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學歷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經歷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內文"/>
          </table:covered-table-cell>
          <table:table-cell table:style-name="TableCell136" table:number-rows-spanned="2">
            <text:p text:style-name="P137">現職</text:p>
          </table:table-cell>
          <table:table-cell table:style-name="TableCell138" table:number-columns-spanned="3" table:number-rows-spanned="2">
            <text:p text:style-name="P139"/>
          </table:table-cell>
          <table:covered-table-cell/>
          <table:covered-table-cell/>
          <table:table-cell table:style-name="TableCell140" table:number-columns-spanned="2" table:number-rows-spanned="2">
            <text:p text:style-name="P141">與學生關係</text:p>
          </table:table-cell>
          <table:covered-table-cell/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>簽章</text:p>
          </table:table-cell>
          <table:table-cell table:style-name="TableCell146">
            <text:p text:style-name="P147">父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1">
            <text:p text:style-name="P152">母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>注意事項</text:p>
            <text:p text:style-name="P159"/>
          </table:table-cell>
          <table:table-cell table:style-name="TableCell160" table:number-columns-spanned="10">
            <text:list text:style-name="WW8Num7" text:continue-numbering="true">
              <text:list-item>
                <text:p text:style-name="P161"><text:span text:style-name="T162">本表請於線上填妥後列印紙本，並於父母欄位親筆簽名後，於當年度</text:span><text:span text:style-name="T163">4</text:span><text:span text:style-name="T164">月</text:span><text:span text:style-name="T165">30</text:span><text:span text:style-name="T166">日或</text:span><text:span text:style-name="T167">10</text:span><text:span text:style-name="T168">月</text:span><text:span text:style-name="T169">31</text:span><text:span text:style-name="T170">日前，將本表正本</text:span><text:span text:style-name="T171">1</text:span><text:span text:style-name="T172">式</text:span><text:span text:style-name="T173">1</text:span><text:span text:style-name="T174">份（不含其他資料），親自送件（或掛號郵寄）方式，國小及國中送達學生學區學校教務處、高中職「與學校合作者」送達合作學校教務處、高中職「不與學校合作者」送達本市西松高中周老師</text:span><text:span text:style-name="T175">(</text:span><text:span text:style-name="T176">專案教師</text:span><text:span text:style-name="T177">)</text:span><text:span text:style-name="T178">處。</text:span></text:p>
              </text:list-item>
              <text:list-item>
                <text:p text:style-name="P179">請務必於申請期限內完成線上申請表填寫、各項資料電子檔上傳及紙本申請表送件作業，前述各項要件如有缺漏視同申請未完成，不進行實質審議程序。</text:p>
              </text:list-item>
              <text:list-item>
                <text:p text:style-name="P180">申請期間內上傳檔案皆可重複修正，惟重新上傳檔案將以覆蓋方式儲存，請於申請時間結束前再次確認檔案完備並儲存。</text:p>
              </text:list-item>
              <text:list-item>
                <text:p text:style-name="P181">除本表正本1式1份外，各項資料無須列印紙本送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><text:span text:style-name="T183">申請日期：</text:span><text:span text:style-name="T184"><text:s text:c="4"/></text:span><text:span text:style-name="T185">年</text:span><text:span text:style-name="T186"><text:s text:c="4"/></text:span><text:span text:style-name="T187">月</text:span><text:span text:style-name="T188"><text:s text:c="4"/></text:span><text:span text:style-name="T189">日</text:span></text:p>
      <text:soft-page-break/>
      <text:p text:style-name="P190">委<text:s text:c="4"/>任<text:s text:c="4"/>書</text:p>
      <text:p text:style-name="P191"/>
      <text:p text:style-name="P192"><text:span text:style-name="T193">本人</text:span><text:span text:style-name="T194">____________</text:span><text:span text:style-name="T195">係學生</text:span><text:span text:style-name="T196">____________</text:span><text:span text:style-name="T197">之法定代理人，茲委任</text:span><text:span text:style-name="T198">____________</text:span><text:span text:style-name="T199">為申請人，申請參加臺北市</text:span><text:span text:style-name="T200">108</text:span><text:span text:style-name="T201">學年度國中教育階段非學校型態實驗教育</text:span></text:p>
      <text:p text:style-name="P202">此致</text:p>
      <text:p text:style-name="P203"><text:span text:style-name="T204">臺北市高級中等以下教育階段非學校型態實驗教育審議會</text:span></text:p>
      <text:p text:style-name="P205"/>
      <text:p text:style-name="P206">委任人：<text:s text:c="10"/>(簽章)</text:p>
      <text:p text:style-name="P207">受任人：<text:s text:c="10"/>(簽章)</text:p>
      <text:p text:style-name="P208"/>
      <text:p text:style-name="P209"/>
      <text:p text:style-name="P210"/>
      <text:p text:style-name="P211">中華民國<text:s/>年<text:s/>月<text:s/>日</text:p>
      <text:p text:style-name="P212"/>
      <text:p text:style-name="P213"/>
      <text:p text:style-name="P214">註：學生參與非學校型態實驗教育計畫涉及其重大權利義務，應由學生之父母雙方（即法定代理人）共同行使，以符法制。爰若學生參與本計畫係由父、母其中一方為申請人，則另一法定代理人即需填寫本委任書。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黑體, 細明體" svg:font-family="華康中黑體, 細明體" style:font-family-generic="modern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indent" style:default-outline-level="2">
      <style:paragraph-properties fo:keep-with-next="always" fo:line-height="200%"/>
      <style:text-properties style:font-name="Arial" style:font-name-asian="Arial" style:font-name-complex="Arial" fo:font-weight="bold" style:font-weight-asian="bold" fo:font-size="24pt" style:font-size-asian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Standard" style:next-style-name="Standard">
      <style:text-properties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表格抬頭文字" style:display-name="表格抬頭文字" style:family="paragraph" style:parent-style-name="Standard">
      <style:paragraph-properties style:snap-to-layout-grid="false" fo:text-align="center" fo:margin-top="0.1666in" fo:margin-bottom="0.0416in"/>
      <style:text-properties style:font-name="華康中黑體, 細明體" style:font-name-asian="華康中黑體, 細明體" style:font-name-complex="華康中黑體, 細明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Helvetica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新細明體, PMingLiU" style:font-name-asian="新細明體, PMingLiU" style:font-name-complex="Times New Roman"/>
    </style:style>
    <style:style style:name="WW8Num7z0" style:display-name="WW8Num7z0" style:family="text">
      <style:text-properties style:font-name="標楷體" style:font-name-asian="標楷體" style:font-name-complex="標楷體" fo:font-size="10pt" style:font-size-asian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-complex="Helvetica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list-style style:name="WW8Num1" style:display-name="WW8Num1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-complex="Helvetica"/>
    </style:style>
    <text:list-style style:name="WW8Num3" style:display-name="WW8Num3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新細明體, PMingLiU" style:font-name-asian="新細明體, PMingLiU" style:font-name-complex="Times New Roman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0pt" style:font-size-asian="10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一, 二, 三, ...">
        <style:list-level-properties text:space-before="0.4166in" text:min-label-width="0.2812in" text:list-level-position-and-space-mode="label-alignment">
          <style:list-level-label-alignment text:label-followed-by="listtab" fo:margin-left="0.69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壹, 貳, 參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2" style:family="text">
      <style:text-properties style:font-name-complex="Helvetica"/>
    </style:style>
    <text:list-style style:name="WW8Num18" style:display-name="WW8Num18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8LVL2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text:list-style style:name="WW8Num19" style:display-name="WW8Num19">
      <text:list-level-style-bullet text:level="1" text:style-name="WW_CharLFO19LVL1" text:bullet-char="◎">
        <style:list-level-properties text:space-before="0.302in" text:min-label-width="0.2in" text:list-level-position-and-space-mode="label-alignment">
          <style:list-level-label-alignment text:label-followed-by="listtab" fo:margin-left="0.502in" fo:text-indent="-0.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93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3.95472in" svg:y="-0.00157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meta:initial-creator>忠山國民小學</meta:initial-creator>
    <dc:creator>AEAA-HSE19</dc:creator>
    <meta:creation-date>2018-02-23T17:34:00Z</meta:creation-date>
    <dc:date>2019-10-03T03:50:00Z</dc:date>
    <meta:print-date>2012-02-16T18:15:00Z</meta:print-date>
    <meta:template xlink:href="Normal.dotm" xlink:type="simple"/>
    <meta:editing-cycles>6</meta:editing-cycles>
    <meta:editing-duration>PT120S</meta:editing-duration>
    <meta:document-statistic meta:page-count="2" meta:paragraph-count="1" meta:word-count="147" meta:character-count="990" meta:row-count="7" meta:non-whitespace-character-count="844"/>
  </office:meta>
</office:document-meta>
</file>