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style:line-height-at-least="0.1666in"/>
      <style:text-properties style:font-name="標楷體" style:font-name-asian="標楷體" fo:font-size="16pt" style:font-size-asian="16pt" style:font-size-complex="14pt"/>
    </style:style>
    <style:style style:name="P23" style:parent-style-name="內文" style:list-style-name="LFO2" style:family="paragraph"/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left="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宣導文稿</text:p>
      <text:list text:style-name="LFO1" text:continue-numbering="true">
        <text:list-item>
          <text:p text:style-name="P2"><text:span text:style-name="T3">國民年滿</text:span><text:span text:style-name="T4">20</text:span><text:span text:style-name="T5">歲有選舉權。</text:span></text:p>
        </text:list-item>
        <text:list-item>
          <text:p text:style-name="P6"><text:span text:style-name="T7">109</text:span><text:span text:style-name="T8">年</text:span><text:span text:style-name="T9">1</text:span><text:span text:style-name="T10">月</text:span><text:span text:style-name="T11">11</text:span><text:span text:style-name="T12">日上午</text:span><text:span text:style-name="T13">8</text:span><text:span text:style-name="T14">時至下午</text:span><text:span text:style-name="T15">4</text:span><text:span text:style-name="T16">時</text:span><text:span text:style-name="T17">第</text:span><text:span text:style-name="T18">15</text:span><text:span text:style-name="T19">任總統副總統及第</text:span><text:span text:style-name="T20">10</text:span><text:span text:style-name="T21">屆立法委員選舉，請選民踴躍投票。</text:span></text:p>
        </text:list-item>
        <text:list-item>
          <text:p text:style-name="P22">「i幸福<text:s/>檢舉賄選<text:s/>人人有責」，法務部邀請全民一起守護民主政治，歡迎加入「i幸福行動聯盟」FB粉絲專頁與「啄木鳥公民巢」line@帳號，掌握最新反賄選資訊及網路活動。</text:p>
        </text:list-item>
      </text:list>
      <text:list text:style-name="LFO2" text:continue-numbering="true">
        <text:list-item>
          <text:p text:style-name="P23"><text:span text:style-name="T24">請用投票工具</text:span><text:span text:style-name="T25">「</text:span><text:span text:style-name="T26"><draw:frame draw:style-name="a0" draw:name="圖片 1" text:anchor-type="as-char" svg:x="0in" svg:y="0in" svg:width="0.1875in" svg:height="0.1875in" style:rel-width="scale" style:rel-height="scale"><draw:image xlink:href="media/image1.png" xlink:type="simple" xlink:show="embed" xlink:actuate="onLoad"/><svg:title/><svg:desc>*</svg:desc></draw:frame></text:span><text:span text:style-name="T27">」</text:span><text:span text:style-name="T28">圈蓋選舉票，選舉票「蓋章」或「按指印」，無效。</text:span></text:p>
        </text:list-item>
      </text:list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30字文稿</dc:title>
    <dc:description/>
    <dc:subject/>
    <meta:initial-creator>Aquarius</meta:initial-creator>
    <dc:creator>吳恩真</dc:creator>
    <meta:creation-date>2018-09-27T03:04:00Z</meta:creation-date>
    <dc:date>2019-09-26T07:00:00Z</dc:date>
    <meta:print-date>2007-09-19T02:55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27" meta:character-count="184" meta:row-count="1" meta:non-whitespace-character-count="158"/>
  </office:meta>
</office:document-meta>
</file>