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margin-bottom="0.1666in" fo:line-height="0.2777in"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0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11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13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5" style:parent-style-name="清單段落" style:list-style-name="LFO3" style:family="paragraph">
      <style:paragraph-properties fo:line-height="0.2777in"/>
      <style:text-properties style:font-name="標楷體" style:font-name-asian="標楷體"/>
    </style:style>
    <style:style style:name="P16" style:parent-style-name="清單段落" style:list-style-name="LFO3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Wingdings 3" style:font-name-asian="Wingdings 3" style:font-name-complex="Wingdings 3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ingdings 3" style:font-name-asian="Wingdings 3" style:font-name-complex="Wingdings 3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 3" style:font-name-asian="Wingdings 3" style:font-name-complex="Wingdings 3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Wingdings 3" style:font-name-asian="Wingdings 3" style:font-name-complex="Wingdings 3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34" style:parent-style-name="內文" style:list-style-name="LFO4" style:family="paragraph">
      <style:paragraph-properties fo:line-height="0.2777in" fo:margin-left="0.6895in" fo:text-indent="-0.2576in">
        <style:tab-stops/>
      </style:paragraph-properties>
      <style:text-properties style:font-name="標楷體" style:font-name-asian="標楷體"/>
    </style:style>
    <style:style style:name="P35" style:parent-style-name="內文" style:list-style-name="LFO4" style:family="paragraph">
      <style:paragraph-properties fo:line-height="0.2777in" fo:margin-left="0.6708in" fo:text-indent="-0.238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4" style:family="paragraph">
      <style:paragraph-properties fo:line-height="0.2777in" fo:margin-left="0.6708in" fo:text-indent="-0.2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6" style:parent-style-name="清單段落" style:list-style-name="LFO5" style:family="paragraph">
      <style:paragraph-properties fo:line-height="0.2777in"/>
      <style:text-properties style:font-name="標楷體" style:font-name-asian="標楷體"/>
    </style:style>
    <style:style style:name="P47" style:parent-style-name="清單段落" style:list-style-name="LFO5" style:family="paragraph">
      <style:paragraph-properties fo:line-height="0.2777in"/>
      <style:text-properties style:font-name="標楷體" style:font-name-asian="標楷體"/>
    </style:style>
    <style:style style:name="P48" style:parent-style-name="清單段落" style:list-style-name="LFO5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政府衛生局</text:p>
      <text:p text:style-name="P2">108年促進學齡兒少心理健康推廣活動簡章</text:p>
      <text:p text:style-name="P3">「上網不迷惘！」標語創意比賽</text:p>
      <text:list text:style-name="LFO1" text:continue-numbering="true">
        <text:list-item>
          <text:p text:style-name="P4">依據臺北市政府衛生局108年度校園心理健康促進工作實施計畫辦理。</text:p>
        </text:list-item>
        <text:list-item>
          <text:p text:style-name="P5">目的：為宣導正確使用網路健康觀念，鼓勵學生正向思考並發揮創意，將健康上網以有趣、有意義且具有創意之文字或圖像呈現，進而宣導網路成癮防治健康促進議題，提倡適度使用網路，邁向戶外大自然，避免網路沉迷。得獎作品將刊登於臺北市社區心理衛生中心官網、Facebook粉絲專頁及Line，作為本局網路文宣。</text:p>
        </text:list-item>
        <text:list-item>
          <text:p text:style-name="P6">主辦單位：臺北市政府衛生局</text:p>
        </text:list-item>
        <text:list-item>
          <text:p text:style-name="P7">協辦單位：臺北市政府教育局、財團法人董氏基金會、財團法人台北市敦安社會福利基金會</text:p>
        </text:list-item>
        <text:list-item>
          <text:p text:style-name="P8">參加對象：本市公私立高中職、國中、國小等在學學生。</text:p>
        </text:list-item>
        <text:list-item>
          <text:p text:style-name="P9">徵件辦法：</text:p>
        </text:list-item>
      </text:list>
      <text:list text:style-name="LFO2" text:continue-numbering="true">
        <text:list-item>
          <text:list>
            <text:list-item>
              <text:p text:style-name="P10">比賽組別：國小組、國中組、高中／職組。</text:p>
            </text:list-item>
            <text:list-item>
              <text:p text:style-name="P11">主題內容：網路成癮防治、健康上網、培養網路正確使用態度等有關之標語或圖像。</text:p>
            </text:list-item>
            <text:list-item>
              <text:p text:style-name="P12">格式：30字以內的文字或將文字設計成圖像，文體不限。</text:p>
            </text:list-item>
            <text:list-item>
              <text:p text:style-name="P13">每人投稿次數以1次為限，重複投稿以系統內最早取得之資訊為主。</text:p>
            </text:list-item>
          </text:list>
        </text:list-item>
      </text:list>
      <text:list text:style-name="LFO1" text:continue-numbering="true">
        <text:list-item>
          <text:p text:style-name="P14">報名方式：</text:p>
        </text:list-item>
      </text:list>
      <text:list text:style-name="LFO3" text:continue-numbering="true">
        <text:list-item>
          <text:list>
            <text:list-item>
              <text:p text:style-name="P15">參加學生至臺北市社區心理衛生中心官網線上填寫報名表，上傳健康上網標語或圖檔(限A4大小)，並填寫網路使用量表，即報名完成。</text:p>
            </text:list-item>
            <text:list-item>
              <text:p text:style-name="P16"><text:span text:style-name="T17">報名網址：</text:span><text:a xlink:href="https://mental-health.gov.taipei/" office:target-frame-name="_top" xlink:show="replace"><text:span text:style-name="超連結">https://mental-health.gov.taipei/</text:span></text:a><text:s text:c="2"/><text:span text:style-name="T18"></text:span><text:span text:style-name="T19">報名專區　</text:span><text:span text:style-name="T20"></text:span><text:span text:style-name="T21">講座</text:span><text:span text:style-name="T22">/</text:span><text:span text:style-name="T23">活動　</text:span><text:span text:style-name="T24"></text:span><text:span text:style-name="T25">「上網不迷惘！」標語創意比賽　</text:span><text:span text:style-name="T26"></text:span><text:span text:style-name="T27">點選右方</text:span><text:span text:style-name="T28">我要報名</text:span><text:span text:style-name="T29">或下方</text:span><text:span text:style-name="T30">立即報名</text:span><text:span text:style-name="T31">。　</text:span></text:p>
            </text:list-item>
          </text:list>
        </text:list-item>
      </text:list>
      <text:list text:style-name="LFO1" text:continue-numbering="true">
        <text:list-item>
          <text:p text:style-name="P32">獎勵：高中職組、國中組、國小組分別選出特優1名(智慧運動手環)、優等1名(運動耳機)、甲等1名(後背包)及佳作2名(隨身碟32G)，得獎者每人獎狀1張、精美禮品1份，作品將為臺北市衛生局宣導推廣之用。</text:p>
        </text:list-item>
        <text:list-item>
          <text:p text:style-name="P33">活動期程：　</text:p>
        </text:list-item>
      </text:list>
      <text:list text:style-name="LFO4" text:continue-numbering="true">
        <text:list-item>
          <text:list>
            <text:list-item>
              <text:p text:style-name="P34">徵稿期間：108年9月1日至10月31日止。</text:p>
            </text:list-item>
            <text:list-item>
              <text:p text:style-name="P35"><text:span text:style-name="T36">評選公告：</text:span><text:span text:style-name="T37">108</text:span><text:span text:style-name="T38">年</text:span><text:span text:style-name="T39">11</text:span><text:span text:style-name="T40">月中旬得獎名單公告於臺北市社區心理衛生中心官網及</text:span><text:span text:style-name="T41">Facebook</text:span><text:span text:style-name="T42">粉絲專頁。</text:span></text:p>
            </text:list-item>
            <text:list-item>
              <text:p text:style-name="P43"><text:span text:style-name="T44">頒獎方式：將轉知獲獎學生學校於朝會代為頒獎。</text:span></text:p>
            </text:list-item>
          </text:list>
        </text:list-item>
      </text:list>
      <text:list text:style-name="LFO1" text:continue-numbering="true">
        <text:list-item>
          <text:p text:style-name="P45">注意事項：<text:s/></text:p>
        </text:list-item>
      </text:list>
      <text:list text:style-name="LFO5" text:continue-numbering="true">
        <text:list-item>
          <text:list>
            <text:list-item>
              <text:p text:style-name="P46">嚴禁盜用他人作品，如有任何違反智慧財產權之行為者，須負一切法律責<text:soft-page-break/>任。得獎作品經發現有抄襲及違反他人智慧財產權之情事時，如查屬實，將取消其得獎資格、追回禮品及獎狀。</text:p>
            </text:list-item>
            <text:list-item>
              <text:p text:style-name="P47">得獎作品將放置於臺北市衛生局網站，並印製標語及文創用品供張貼，作為推廣心理健康促進之用。<text:s/></text:p>
            </text:list-item>
            <text:list-item>
              <text:p text:style-name="P48">本活動辦法如有未盡事宜，主辦單位保留修訂本徵件辦法之權利。</text:p>
            </text:list-item>
          </text:list>
        </text:list-item>
      </text:list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芯瑀</meta:initial-creator>
    <dc:creator>輔導室幹事</dc:creator>
    <meta:creation-date>2019-10-01T08:10:00Z</meta:creation-date>
    <dc:date>2019-10-01T08:10:00Z</dc:date>
    <meta:print-date>2019-08-07T07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4" meta:row-count="7" meta:non-whitespace-character-count="856"/>
  </office:meta>
</office:document-meta>
</file>