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104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7652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8055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1333in" style:use-optimal-column-width="false"/>
    </style:style>
    <style:style style:name="TableColumn26" style:family="table-column">
      <style:table-column-properties style:column-width="0.4937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1.8506in" style:use-optimal-column-width="false"/>
    </style:style>
    <style:style style:name="Table15" style:family="table">
      <style:table-properties style:width="6.6937in" fo:margin-left="0.0159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034in" fo:padding-bottom="0in" fo:padding-right="0.0069in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36" style:family="table-cell">
      <style:table-cell-properties fo:border="0.0069in solid #000000" style:vertical-align="middle" fo:padding-top="0in" fo:padding-left="0.0034in" fo:padding-bottom="0in" fo:padding-right="0.0069in"/>
    </style:style>
    <style:style style:name="TableCell3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3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Row39" style:family="table-row">
      <style:table-row-properties style:min-row-height="0.562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4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Row44" style:family="table-row">
      <style:table-row-properties style:min-row-height="0.702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4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ableRow51" style:family="table-row">
      <style:table-row-properties style:min-row-height="0.9465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T65" style:parent-style-name="預設段落字型" style:family="text">
      <style:text-properties fo:font-weight="bold" style:font-weight-asian="bold" style:font-size-complex="14pt"/>
    </style:style>
    <style:style style:name="T66" style:parent-style-name="預設段落字型" style:family="text">
      <style:text-properties fo:font-weight="bold" style:font-weight-asian="bold" style:font-size-complex="14pt"/>
    </style:style>
    <style:style style:name="T67" style:parent-style-name="預設段落字型" style:family="text">
      <style:text-properties fo:font-weight="bold" style:font-weight-asian="bold" style:font-size-complex="14pt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ableRow73" style:family="table-row">
      <style:table-row-properties style:min-row-height="0.2736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77" style:parent-style-name="預設段落字型" style:family="text">
      <style:text-properties fo:font-weight="bold" style:font-weight-asian="bold" fo:letter-spacing="0.1527in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8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Row81" style:family="table-row">
      <style:table-row-properties style:min-row-height="0.2729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85" style:parent-style-name="預設段落字型" style:family="text">
      <style:text-properties fo:font-weight="bold" style:font-weight-asian="bold" fo:letter-spacing="0.1527in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3111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490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Cell9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0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0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4" style:parent-style-name="預設段落字型" style:family="text">
      <style:text-properties fo:font-weight="bold" style:font-weight-asian="bold" style:font-weight-complex="bold" style:font-size-complex="14pt"/>
    </style:style>
    <style:style style:name="T105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6" style:parent-style-name="預設段落字型" style:family="text">
      <style:text-properties fo:font-weight="bold" style:font-weight-asian="bold" style:font-weight-complex="bold" style:font-size-complex="14pt"/>
    </style:style>
    <style:style style:name="TableRow107" style:family="table-row">
      <style:table-row-properties style:min-row-height="0.597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59in" fo:padding-bottom="0in" fo:padding-right="0.0194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5" style:parent-style-name="Textbody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7" style:parent-style-name="Textbody" style:family="paragraph">
      <style:text-properties fo:font-size="9pt" style:font-size-asian="9pt" style:font-size-complex="9pt"/>
    </style:style>
    <style:style style:name="P128" style:parent-style-name="Textbody" style:family="paragraph">
      <style:text-properties fo:font-size="9pt" style:font-size-asian="9pt" style:font-size-complex="9pt"/>
    </style:style>
    <style:style style:name="TableRow129" style:family="table-row">
      <style:table-row-properties style:min-row-height="0.49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2611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1" style:parent-style-name="Textbody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3" style:parent-style-name="Textbody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5" style:parent-style-name="Textbody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7" style:parent-style-name="Textbody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9" style:parent-style-name="Textbody" style:family="paragraph">
      <style:text-properties fo:font-size="9pt" style:font-size-asian="9pt" style:font-size-complex="9pt"/>
    </style:style>
    <style:style style:name="TableRow170" style:family="table-row">
      <style:table-row-properties style:min-row-height="0.4944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3" style:parent-style-name="Textbody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5" style:parent-style-name="Textbody" style:family="paragraph">
      <style:text-properties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7" style:parent-style-name="Textbody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9" style:parent-style-name="Textbody" style:family="paragraph">
      <style:text-properties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本文" style:list-style-name="LFO1" style:family="paragraph">
      <style:paragraph-properties fo:line-height="0.2222in" fo:margin-left="0.3937in" fo:margin-right="0.0972in" fo:text-indent="-0.3937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本文" style:list-style-name="LFO1" style:family="paragraph">
      <style:paragraph-properties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187" style:parent-style-name="本文" style:list-style-name="LFO1" style:family="paragraph">
      <style:paragraph-properties fo:line-height="0.2222in" fo:margin-left="0.3937in" fo:margin-right="0.0972in" fo:text-indent="-0.3937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本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本文" style:list-style-name="LFO1" style:family="paragraph"/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本文" style:list-style-name="LFO1" style:family="paragraph">
      <style:paragraph-properties fo:line-height="0.2222in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新北市選舉委員會辦理第</text:span><text:span text:style-name="T3">15</text:span><text:span text:style-name="T4">任總統、副總統與第</text:span><text:span text:style-name="T5">10</text:span><text:span text:style-name="T6">屆立法委員</text:span><text:span text:style-name="T7">選舉</text:span></text:p>
      <text:p text:style-name="內文"><text:span text:style-name="T8">淡水區</text:span><text:span text:style-name="T9">投</text:span><text:span text:style-name="T10">(</text:span><text:span text:style-name="T11">開</text:span><text:span text:style-name="T12">)</text:span><text:span text:style-name="T13">票所個人</text:span><text:span text:style-name="T14">登記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Textbody">編號</text:p>
            <text:p text:style-name="內文"><text:s text:c="2"/>淡水<text:span text:style-name="T31">區公所</text:span><text:span text:style-name="T32">(</text:span>本欄由本所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姓名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內文">身分證字號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內文">性別</text:p>
          </table:table-cell>
          <table:covered-table-cell/>
          <table:table-cell table:style-name="TableCell38" table:number-columns-spanned="3">
            <text:p text:style-name="內文">出生年月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41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42" table:number-columns-spanned="2">
            <text:p text:style-name="Textbody"/>
          </table:table-cell>
          <table:covered-table-cell/>
          <table:table-cell table:style-name="TableCell43" table:number-columns-spanned="3">
            <text:p text:style-name="內文"><text:s text:c="16"/>年<text:s text:c="12"/>月<text:s text:c="12"/>日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內文">登</text:p>
            <text:p text:style-name="內文">記</text:p>
            <text:p text:style-name="內文">人</text:p>
            <text:p text:style-name="內文">資</text:p>
            <text:p text:style-name="內文">料</text:p>
          </table:table-cell>
          <table:table-cell table:style-name="TableCell46" table:number-columns-spanned="2">
            <text:p text:style-name="內文">戶籍</text:p>
            <text:p text:style-name="內文">住址</text:p>
          </table:table-cell>
          <table:covered-table-cell/>
          <table:table-cell table:style-name="TableCell47" table:number-columns-spanned="10">
            <text:p text:style-name="Textbody"><text:s text:c="8"/>市/縣<text:s text:c="17"/>區/市/鎮/鄉<text:s text:c="20"/>里<text:s text:c="15"/>鄰</text:p>
            <text:p text:style-name="Textbody"/>
            <text:p text:style-name="Textbody"><text:s text:c="23"/>路/街<text:s text:c="10"/>段<text:s text:c="9"/>巷<text:s text:c="10"/>弄<text:s text:c="9"/>號<text:s text:c="8"/>樓之</text:p>
            <text:p text:style-name="Textbody"><text:span text:style-name="T48"><text:s text:c="37"/></text:span><text:span text:style-name="T49">（里鄰別請務必要填寫）</text:span><text:span text:style-name="T50"><text:s text:c="54"/></text:span><text:s text:c="15"/></text:p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內文">連絡</text:p>
            <text:p text:style-name="內文">住址</text:p>
          </table:table-cell>
          <table:covered-table-cell/>
          <table:table-cell table:style-name="TableCell54" table:number-columns-spanned="10">
            <text:p text:style-name="Textbody"><text:s text:c="5"/>市/縣<text:s text:c="17"/>區/市/鎮/鄉<text:s text:c="20"/>里<text:s text:c="15"/>鄰</text:p>
            <text:p text:style-name="Textbody"/>
            <text:p text:style-name="Textbody"><text:s text:c="23"/>路/街<text:s text:c="10"/>段<text:s text:c="9"/>巷<text:s text:c="10"/>弄<text:s text:c="9"/>號<text:s text:c="8"/>樓之</text:p>
            <text:p text:style-name="Textbody"><text:span text:style-name="T55"><text:s text:c="37"/></text:span><text:span text:style-name="T56">（里鄰別請務必要填寫）</text:span><text:span text:style-name="T57"><text:s text:c="54"/></text:span></text:p>
            <text:p text:style-name="內文"><text:span text:style-name="T58">□</text:span><text:span text:style-name="T59"><text:s/></text:span><text:span text:style-name="T60">同</text:span><text:span text:style-name="T61"><text:s/></text:span><text:span text:style-name="T62">戶</text:span><text:span text:style-name="T63"><text:s/></text:span><text:span text:style-name="T64">籍</text:span><text:span text:style-name="T65"><text:s/></text:span><text:span text:style-name="T66">地</text:span><text:span text:style-name="T67"><text:s/></text:span><text:span text:style-name="T68">址</text:span><text:span text:style-name="T69">(</text:span><text:span text:style-name="T70">免填本欄</text:span><text:span text:style-name="T71">)</text:span><text:span text:style-name="T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3">
            <text:p text:style-name="內文">連絡</text:p>
            <text:p text:style-name="內文">電話</text:p>
          </table:table-cell>
          <table:covered-table-cell/>
          <table:table-cell table:style-name="TableCell76" table:number-columns-spanned="4">
            <text:p text:style-name="本文"><text:span text:style-name="T77">公</text:span><text:span text:style-name="T78">：</text:span></text:p>
          </table:table-cell>
          <table:covered-table-cell/>
          <table:covered-table-cell/>
          <table:covered-table-cell/>
          <table:table-cell table:style-name="TableCell79" table:number-columns-spanned="2" table:number-rows-spanned="3">
            <text:p text:style-name="內文">e-mail</text:p>
          </table:table-cell>
          <table:covered-table-cell/>
          <table:table-cell table:style-name="TableCell80" table:number-columns-spanned="4" table:number-rows-spanned="3">
            <text:p text:style-name="Textbody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本文"><text:span text:style-name="T85">私</text:span><text:span text:style-name="T86">：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內文">手機：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Textbody">擬派投所</text:p>
            <text:p text:style-name="Textbody"><text:span text:style-name="T97">開票所編號</text:span></text:p>
          </table:table-cell>
          <table:covered-table-cell/>
          <table:covered-table-cell/>
          <table:table-cell table:style-name="TableCell98" table:number-columns-spanned="4">
            <text:p text:style-name="Textbody">(請協助安排<text:s text:c="12"/>里)</text:p>
            <text:p text:style-name="Textbody"/>
            <text:p text:style-name="Textbody">（由區公所填註）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Textbody"><text:span text:style-name="T100">□</text:span><text:span text:style-name="T101">區域選舉人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Textbody"><text:span text:style-name="T103">□</text:span><text:span text:style-name="T104">山地原住民選舉人</text:span></text:p>
            <text:p text:style-name="Textbody"><text:span text:style-name="T105">□</text:span><text:span text:style-name="T106">平地原住民選舉人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Textbody"><text:span text:style-name="T109">服務機關</text:span><text:span text:style-name="T110"><text:s text:c="2"/></text:span><text:s/><text:span text:style-name="T111">(</text:span><text:span text:style-name="T112">請詳填全銜</text:span><text:span text:style-name="T113">)</text:span></text:p>
            <text:p text:style-name="Textbody"/>
            <text:p text:style-name="Textbody"/>
          </table:table-cell>
          <table:covered-table-cell/>
          <table:covered-table-cell/>
          <table:table-cell table:style-name="TableCell114" table:number-columns-spanned="7">
            <text:p text:style-name="Textbody"><text:span text:style-name="T115">服務機關：</text:span><text:span text:style-name="T116">(</text:span><text:span text:style-name="T117">請填寫正確，俾利敘獎、補休文寄達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內文">職稱：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內文">其<text:s text:c="4"/>他</text:p>
            <text:p text:style-name="P122"><text:span text:style-name="T123">（請勾選）</text:span></text:p>
          </table:table-cell>
          <table:covered-table-cell/>
          <table:covered-table-cell/>
          <table:table-cell table:style-name="TableCell124" table:number-columns-spanned="3">
            <text:p text:style-name="P125">選<text:s text:c="2"/>務<text:s text:c="2"/>經<text:s text:c="2"/>驗</text:p>
          </table:table-cell>
          <table:covered-table-cell/>
          <table:covered-table-cell/>
          <table:table-cell table:style-name="TableCell126" table:number-columns-spanned="7" table:number-rows-spanned="2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3">
            <text:p text:style-name="Textbody"><text:span text:style-name="T132">□</text:span><text:span text:style-name="T133">主</text:span><text:span text:style-name="T134"><text:s/></text:span><text:span text:style-name="T135">任</text:span><text:span text:style-name="T136"><text:s/></text:span><text:span text:style-name="T137">管</text:span><text:span text:style-name="T138"><text:s/></text:span><text:span text:style-name="T139">理</text:span><text:span text:style-name="T140"><text:s/></text:span><text:span text:style-name="T141">員</text:span></text:p>
            <text:p text:style-name="Textbody"><text:span text:style-name="T142">□</text:span><text:span text:style-name="T143">主</text:span><text:span text:style-name="T144"><text:s/></text:span><text:span text:style-name="T145">任</text:span><text:span text:style-name="T146"><text:s/></text:span><text:span text:style-name="T147">監</text:span><text:span text:style-name="T148"><text:s/></text:span><text:span text:style-name="T149">察</text:span><text:span text:style-name="T150"><text:s/></text:span><text:span text:style-name="T151">員</text:span></text:p>
            <text:p text:style-name="Textbody"><text:span text:style-name="T152"></text:span><text:span text:style-name="T153">管</text:span><text:span text:style-name="T154"><text:s text:c="6"/></text:span><text:span text:style-name="T155">理</text:span><text:span text:style-name="T156"><text:s text:c="6"/></text:span><text:span text:style-name="T157">員</text:span>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簽<text:s/>章</text:p>
          </table:table-cell>
          <table:covered-table-cell/>
          <table:table-cell table:style-name="TableCell162" table:number-columns-spanned="3">
            <text:p text:style-name="P163">填表人簽章</text:p>
          </table:table-cell>
          <table:covered-table-cell/>
          <table:covered-table-cell/>
          <table:table-cell table:style-name="TableCell164" table:number-columns-spanned="3">
            <text:p text:style-name="P165">單位主管蓋章</text:p>
          </table:table-cell>
          <table:covered-table-cell/>
          <table:covered-table-cell/>
          <table:table-cell table:style-name="TableCell166" table:number-columns-spanned="4">
            <text:p text:style-name="P167">人事主管蓋章</text:p>
          </table:table-cell>
          <table:covered-table-cell/>
          <table:covered-table-cell/>
          <table:covered-table-cell/>
          <table:table-cell table:style-name="TableCell168">
            <text:p text:style-name="P169">機關學校首長蓋章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<text:s text:c="33"/></text:p>
          </table:table-cell>
          <table:covered-table-cell/>
          <table:covered-table-cell/>
          <table:table-cell table:style-name="TableCell174" table:number-columns-spanned="3">
            <text:p text:style-name="P175"><text:s text:c="16"/></text:p>
          </table:table-cell>
          <table:covered-table-cell/>
          <table:covered-table-cell/>
          <table:table-cell table:style-name="TableCell176" table:number-columns-spanned="4">
            <text:p text:style-name="P177"><text:s text:c="18"/></text:p>
          </table:table-cell>
          <table:covered-table-cell/>
          <table:covered-table-cell/>
          <table:covered-table-cell/>
          <table:table-cell table:style-name="TableCell178">
            <text:p text:style-name="P179"><text:s text:c="18"/></text:p>
          </table:table-cell>
        </table:table-row>
      </table:table>
      <text:p text:style-name="Textbody"><text:span text:style-name="T180">※</text:span><text:span text:style-name="T181">填表注意事項：</text:span></text:p>
      <text:list text:style-name="LFO1" text:continue-numbering="true">
        <text:list-item>
          <text:p text:style-name="P182"><text:span text:style-name="T183">工作人員如係服務於機關學校，除填表人簽章外，尚須送請該</text:span><text:span text:style-name="T184">機關學校首長、單位主管及人事主管</text:span><text:span text:style-name="T185">核章同意參加，以利後續講習等之請假、補假之處理；如係大專院校學生則僅於填表人簽章欄簽章即可。</text:span></text:p>
        </text:list-item>
        <text:list-item>
          <text:p text:style-name="P186">本資料卡請勿重複填送區公所。</text:p>
        </text:list-item>
        <text:list-item>
          <text:p text:style-name="P187"><text:span text:style-name="T188">戶籍不設在新北市者且戶籍地與工作地不在</text:span><text:span text:style-name="T189">本市同一里者</text:span><text:span text:style-name="T190">，無法辦理工作地投票。</text:span></text:p>
        </text:list-item>
        <text:list-item>
          <text:p text:style-name="P191"><text:span text:style-name="T192">因辦理所得稅申報事宜，戶籍地址請填寫</text:span><text:span text:style-name="T193">里、鄰</text:span><text:span text:style-name="T194">。</text:span></text:p>
        </text:list-item>
        <text:list-item>
          <text:p text:style-name="P195"><text:span text:style-name="T196">因本區選務工作人員眾多，無法電話一一答覆，建議以</text:span><text:span text:style-name="T197">e-mail</text:span><text:span text:style-name="T198">寄達，收件後本所亦以</text:span><text:span text:style-name="T199">mial<text:s/></text:span><text:span text:style-name="T200">回復為憑，勿需來電話洽詢，以求時效及正確性。</text:span></text:p>
        </text:list-item>
        <text:list-item>
          <text:p text:style-name="P201"><text:span text:style-name="T202">e-mial</text:span><text:span text:style-name="T203">網址</text:span><text:span text:style-name="T204">: tamsui26221020@gmail.com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style:font-name-asian="標楷體" fo:font-size="14pt" style:font-size-asian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人事助理</dc:creator>
    <meta:creation-date>2019-09-04T02:12:00Z</meta:creation-date>
    <dc:date>2019-09-10T02:48:00Z</dc:date>
    <meta:print-date>2018-07-09T13:28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98" meta:character-count="1329" meta:row-count="9" meta:non-whitespace-character-count="1133"/>
  </office:meta>
</office:document-meta>
</file>