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0826in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內文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08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soft-page-break/>
      <text:p text:style-name="P112"><text:span text:style-name="T113"><text:s/></text:span><text:span text:style-name="T114">連絡窗口</text:span><text:span text:style-name="T115">:</text:span><text:span text:style-name="T116">徐小姐</text:span><text:span text:style-name="T117">(02)23064468</text:span><text:span text:style-name="T118">轉</text:span><text:span text:style-name="T119">202(</text:span><text:span text:style-name="T120">上午</text:span><text:span text:style-name="T121">)</text:span><text:span text:style-name="T122">、</text:span><text:span text:style-name="T123">(02)23713557(</text:span><text:span text:style-name="T124">下午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h00067</meta:initial-creator>
    <dc:creator>教學組幹事</dc:creator>
    <meta:creation-date>2019-09-03T07:49:00Z</meta:creation-date>
    <dc:date>2019-09-03T07:49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9" meta:row-count="2" meta:non-whitespace-character-count="315"/>
  </office:meta>
</office:document-meta>
</file>