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TableColumn5" style:family="table-column">
      <style:table-column-properties style:column-width="0.5645in"/>
    </style:style>
    <style:style style:name="TableColumn6" style:family="table-column">
      <style:table-column-properties style:column-width="1.2333in"/>
    </style:style>
    <style:style style:name="TableColumn7" style:family="table-column">
      <style:table-column-properties style:column-width="2.0354in"/>
    </style:style>
    <style:style style:name="TableColumn8" style:family="table-column">
      <style:table-column-properties style:column-width="1.1847in"/>
    </style:style>
    <style:style style:name="TableColumn9" style:family="table-column">
      <style:table-column-properties style:column-width="1.4812in"/>
    </style:style>
    <style:style style:name="TableColumn10" style:family="table-column">
      <style:table-column-properties style:column-width="1.0861in"/>
    </style:style>
    <style:style style:name="TableColumn11" style:family="table-column">
      <style:table-column-properties style:column-width="1.2027in"/>
    </style:style>
    <style:style style:name="Table4" style:family="table">
      <style:table-properties style:width="8.7881in" fo:margin-left="0.8812in" table:align="left"/>
    </style:style>
    <style:style style:name="TableRow12" style:family="table-row">
      <style:table-row-properties style:min-row-height="0.4777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23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2" style:family="table-row">
      <style:table-row-properties style:min-row-height="0.309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57" style:family="table-row">
      <style:table-row-properties style:min-row-height="0.3236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72" style:family="table-row">
      <style:table-row-properties style:min-row-height="0.309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87" style:family="table-row">
      <style:table-row-properties style:min-row-height="0.3236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02" style:family="table-row">
      <style:table-row-properties style:min-row-height="0.309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17" style:family="table-row">
      <style:table-row-properties style:min-row-height="0.3236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32" style:family="table-row">
      <style:table-row-properties style:min-row-height="0.309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47" style:family="table-row">
      <style:table-row-properties style:min-row-height="0.3236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62" style:family="table-row">
      <style:table-row-properties style:min-row-height="0.309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77" style:family="table-row">
      <style:table-row-properties style:min-row-height="0.3236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92" style:family="table-row">
      <style:table-row-properties style:min-row-height="0.309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07" style:family="table-row">
      <style:table-row-properties style:min-row-height="0.3236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22" style:family="table-row">
      <style:table-row-properties style:min-row-height="0.309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37" style:family="table-row">
      <style:table-row-properties style:min-row-height="0.3236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52" style:family="table-row">
      <style:table-row-properties style:min-row-height="0.309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67" style:family="table-row">
      <style:table-row-properties style:min-row-height="0.3236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82" style:family="table-row">
      <style:table-row-properties style:min-row-height="0.309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97" style:family="table-row">
      <style:table-row-properties style:min-row-height="0.3236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12" style:family="table-row">
      <style:table-row-properties style:min-row-height="0.309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27" style:family="table-row">
      <style:table-row-properties style:min-row-height="0.3236in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42" style:family="table-row">
      <style:table-row-properties style:min-row-height="0.309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57" style:family="table-row">
      <style:table-row-properties style:min-row-height="0.3236in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72" style:family="table-row">
      <style:table-row-properties style:min-row-height="0.309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87" style:family="table-row">
      <style:table-row-properties style:min-row-height="0.3236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02" style:family="table-row">
      <style:table-row-properties style:min-row-height="0.309in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17" style:family="table-row">
      <style:table-row-properties style:min-row-height="0.3236in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32" style:family="table-row">
      <style:table-row-properties style:min-row-height="0.309in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47" style:family="table-row">
      <style:table-row-properties style:min-row-height="0.3236in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62" style:family="table-row">
      <style:table-row-properties style:min-row-height="0.3236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477" style:parent-style-name="預設段落字型" style:family="text">
      <style:text-properties fo:font-size="16pt" style:font-size-asian="16pt" style:font-size-complex="16pt"/>
    </style:style>
    <style:style style:name="T478" style:parent-style-name="預設段落字型" style:family="text">
      <style:text-properties fo:font-size="16pt" style:font-size-asian="16pt" style:font-size-complex="16pt"/>
    </style:style>
    <style:style style:name="T479" style:parent-style-name="預設段落字型" style:family="text">
      <style:text-properties fo:font-size="16pt" style:font-size-asian="16pt" style:font-size-complex="16pt"/>
    </style:style>
    <style:style style:name="P480" style:parent-style-name="內文" style:list-style-name="LFO1" style:family="paragraph">
      <style:text-properties fo:font-size="16pt" style:font-size-asian="16pt" style:font-size-complex="16pt"/>
    </style:style>
    <style:style style:name="P481" style:parent-style-name="內文" style:list-style-name="LFO1" style:family="paragraph"/>
    <style:style style:name="T482" style:parent-style-name="預設段落字型" style:family="text">
      <style:text-properties fo:font-size="16pt" style:font-size-asian="16pt" style:font-size-complex="16pt"/>
    </style:style>
    <style:style style:name="T483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市萬華區公所108年參訪萬華區史展示中心鄉土教學活動參加人員名冊</text:p>
      <text:p text:style-name="P2">學校名稱班級:</text:p>
      <text:p text:style-name="P3">集合日期時間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監護人</text:p>
          </table:table-cell>
          <table:table-cell table:style-name="TableCell23">
            <text:p text:style-name="P24">關係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6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7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內文"><text:s text:c="21"/><text:span text:style-name="T477"><text:s text:c="2"/></text:span><text:span text:style-name="T478">說明</text:span><text:span text:style-name="T479">:</text:span></text:p>
      <text:list text:style-name="LFO1" text:continue-numbering="true">
        <text:list-item>
          <text:p text:style-name="P480">請於活動前一週回傳，帶隊教師請列入名冊</text:p>
        </text:list-item>
        <text:list-item>
          <text:p text:style-name="P481"><text:span text:style-name="T482">請填寫</text:span><text:span text:style-name="T483">學校名稱班級及集合日期時間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513in" fo:margin-left="0.5909in" fo:margin-bottom="0.5513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37</meta:initial-creator>
    <dc:creator>教學組幹事</dc:creator>
    <meta:creation-date>2019-09-03T07:48:00Z</meta:creation-date>
    <dc:date>2019-09-03T07:48:00Z</dc:date>
    <meta:print-date>2014-09-02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