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8" style:parent-style-name="內文" style:family="paragraph">
      <style:paragraph-properties fo:text-align="center" fo:margin-bottom="0.125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1.6736in"/>
    </style:style>
    <style:style style:name="Table12" style:family="table">
      <style:table-properties style:width="6.9895in" fo:margin-left="0.0194in" table:align="left"/>
    </style:style>
    <style:style style:name="TableRow20" style:family="table-row">
      <style:table-row-properties style:min-row-height="0.2354in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79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61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96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03" style:family="table-row">
      <style:table-row-properties style:min-row-height="1.56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41in"/>
    </style:style>
    <style:style style:name="TableColumn108" style:family="table-column">
      <style:table-column-properties style:column-width="2.5368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7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18" style:family="table-row">
      <style:table-row-properties style:min-row-height="0.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說明" style:family="paragraph">
      <style:paragraph-properties fo:text-align="center" style:line-height-at-least="0.25in"/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23" style:parent-style-name="說明" style:family="paragraph">
      <style:paragraph-properties fo:text-align="justify" style:line-height-at-least="0.25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說明" style:family="paragraph">
      <style:paragraph-properties fo:text-align="justify" style:line-height-at-least="0.25in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P136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41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040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5" style:parent-style-name="內文" style:list-style-name="LFO1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1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222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break-before="page" fo:text-align="center"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3.5319in"/>
    </style:style>
    <style:style style:name="TableColumn208" style:family="table-column">
      <style:table-column-properties style:column-width="3.5326in"/>
    </style:style>
    <style:style style:name="Table206" style:family="table">
      <style:table-properties style:width="7.0645in" fo:margin-left="0in" table:align="left"/>
    </style:style>
    <style:style style:name="TableRow209" style:family="table-row">
      <style:table-row-properties style:min-row-height="2.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P212" style:parent-style-name="內文" style:family="paragraph">
      <style:paragraph-properties fo:line-height="0.2083in"/>
    </style:style>
    <style:style style:name="P213" style:parent-style-name="內文" style:family="paragraph">
      <style:paragraph-properties fo:line-height="0.2083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line-height="0.2083in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083in"/>
    </style:style>
    <style:style style:name="TableRow231" style:family="table-row">
      <style:table-row-properties style:min-row-height="2.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line-height="0.2083in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<text:span text:style-name="T2">「</text:span><text:span text:style-name="T3">戀愛一夏。</text:span><text:span text:style-name="T4">Fun</text:span><text:span text:style-name="T5">閃</text:span><text:span text:style-name="T6">Taipei</text:span><text:span text:style-name="T7">」</text:span></text:p>
      <text:p text:style-name="P8"><text:span text:style-name="T9">108</text:span><text:span text:style-name="T10">年度臺北市政府心橋園社</text:span><text:span text:style-name="T11">單身聯誼活動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由於個人資料受個資法保護，您提供的資料僅供本次活動使用，</text:span><text:span text:style-name="T24">當日活動除提供參加人員姓名、星座及興趣</text:span><text:span text:style-name="T25">外，其餘資料皆不予公開</text:span><text:span text:style-name="T26">；另為避免有虛偽造假之情事，</text:span><text:span text:style-name="T27">同意主辦單位至本府民政局查核參加者婚姻狀況</text:span><text:span text:style-name="T28">，如不同意提供者將無法參加本次活動。</text:span></text:p>
            <text:p text:style-name="P29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姓名：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身分證字號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3">
            <text:p text:style-name="P46"><text:span text:style-name="T47">出生日期：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5"/></text:span><text:span text:style-name="T55">　</text:span></text:p>
          </table:table-cell>
          <table:covered-table-cell/>
          <table:covered-table-cell/>
          <table:table-cell table:style-name="TableCell56" table:number-columns-spanned="2">
            <text:p text:style-name="P57">星座：</text:p>
          </table:table-cell>
          <table:covered-table-cell/>
          <table:table-cell table:style-name="TableCell58">
            <text:p text:style-name="P59"><text:span text:style-name="T60">興趣：</text:span></text:p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婚姻狀況：</text:span><text:span text:style-name="T65">□</text:span><text:span text:style-name="T66">未婚</text:span><text:span text:style-name="T67"><text:s/>□</text:span><text:span text:style-name="T68">離異</text:span><text:span text:style-name="T69"><text:s/>□</text:span><text:span text:style-name="T70">喪偶</text:span><text:span text:style-name="T71">（</text:span><text:span text:style-name="T72">婚姻存續中、同居或已有婚約者不符合參加資格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飲食：</text:span><text:span text:style-name="T80">□</text:span><text:span text:style-name="T81">葷</text:span><text:span text:style-name="T82">□</text:span><text:span text:style-name="T83">素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服務機關：</text:p>
          </table:table-cell>
          <table:covered-table-cell/>
          <table:table-cell table:style-name="TableCell87" table:number-columns-spanned="5">
            <text:p text:style-name="P88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聯絡電話：（公）</text:span><text:span text:style-name="T93"><text:s text:c="2"/></text:span><text:span text:style-name="T94">　</text:span><text:span text:style-name="T95"><text:s text:c="8"/></text:span><text:span text:style-name="T96">（家）</text:span><text:span text:style-name="T97"><text:s text:c="14"/></text:span><text:span text:style-name="T98">手機：</text:span><text:span text:style-name="T99">　　　　　　　　　</text:span><text:span text:style-name="T100">（必填）</text:span></text:p>
            <text:p text:style-name="P101">E－MAIL：________________________________________________________________</text:p>
            <text:p text:style-name="P102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時間、地點及費用如下</text:span><text:s/>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時間</text:p>
                </table:table-cell>
                <table:table-cell table:style-name="TableCell114">
                  <text:p text:style-name="P115">活動地點</text:p>
                </table:table-cell>
                <table:table-cell table:style-name="TableCell116">
                  <text:p text:style-name="P117">備註</text:p>
                </table:table-cell>
              </table:table-row>
              <table:table-row table:style-name="TableRow118">
                <table:table-cell table:style-name="TableCell119">
                  <text:p text:style-name="P120">108年9月22日星期日</text:p>
                </table:table-cell>
                <table:table-cell table:style-name="TableCell121">
                  <text:p text:style-name="P122">富田花園農場</text:p>
                  <text:p text:style-name="P123"><text:span text:style-name="T124">桃園市大溪區福安里頭寮一路</text:span><text:span text:style-name="T125">29</text:span><text:span text:style-name="T126">巷</text:span><text:span text:style-name="T127">59</text:span><text:span text:style-name="T128">號</text:span></text:p>
                </table:table-cell>
                <table:table-cell table:style-name="TableCell129">
                  <text:p text:style-name="P130"><text:span text:style-name="T131">府內參加人員自費</text:span><text:span text:style-name="T132">700</text:span><text:span text:style-name="T133">元，府外參加人員自費</text:span><text:span text:style-name="T134">950</text:span><text:span text:style-name="T135">元</text:span></text:p>
                </table:table-cell>
              </table:table-row>
            </table:table>
            <text:p text:style-name="P136"><text:span text:style-name="T137">提醒：</text:span><text:span text:style-name="T138">報到地點為臺北市政府市政大樓東大門口</text:span><text:span text:style-name="T139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【注意事項】</text:p>
            <text:list text:style-name="LFO1" text:continue-numbering="true">
              <text:list-item>
                <text:p text:style-name="P143">本資料由本府人事處妥善保存保密，惟保留活動梯次調整彈性。</text:p>
              </text:list-item>
              <text:list-item>
                <text:p text:style-name="P144">報名資料請確切由參加者本人填寫，如偽造身分資料，一經查獲自負法律責任。</text:p>
              </text:list-item>
              <text:list-item>
                <text:p text:style-name="P145"><text:span text:style-name="T146">報名方式：本府同仁請至員工愛上網／人主政風／新版人事服務網（</text:span><text:span text:style-name="T147">https://ipsn.gov.taipei/</text:span><text:span text:style-name="T148">）線上報名或</text:span><text:span text:style-name="T149">email</text:span><text:span text:style-name="T150">報名；府外人員請填妥報名表連同服務單位證明文件（服務證）及身分證明文件以</text:span><text:span text:style-name="T151">email</text:span><text:span text:style-name="T152">方式報名。【</text:span><text:span text:style-name="T153">為響應環保，請傳送電子檔</text:span><text:span text:style-name="T154">】</text:span></text:p>
              </text:list-item>
              <text:list-item>
                <text:p text:style-name="P155"><text:span text:style-name="T156">報名人員經本府人事處審核符合資格者，將於報名截止後</text:span><text:span text:style-name="T157">5</text:span><text:span text:style-name="T158">天內以</text:span><text:span text:style-name="T159">email</text:span><text:span text:style-name="T160">或電話通知錄取人員繳費，未錄取者另行通知。【</text:span><text:span text:style-name="T161">繳費通知及相關資料傳送以</text:span><text:span text:style-name="T162">email</text:span><text:span text:style-name="T163">為主，請於報名後至活動前留意</text:span><text:span text:style-name="T164">email</text:span><text:span text:style-name="T165">信箱</text:span><text:span text:style-name="T166">】</text:span></text:p>
              </text:list-item>
              <text:list-item>
                <text:p text:style-name="P167"><text:span text:style-name="T168">報名日期即日起至</text:span><text:span text:style-name="T169">108</text:span><text:span text:style-name="T170">年</text:span><text:span text:style-name="T171">9</text:span><text:span text:style-name="T172">月</text:span><text:span text:style-name="T173">2</text:span><text:span text:style-name="T174">日止，額滿或逾期恕不受理</text:span><text:span text:style-name="T175">。</text:span></text:p>
              </text:list-item>
              <text:list-item>
                <text:p text:style-name="P176">聯絡電話：(02)2720-8889分機8611簡科員士堯。</text:p>
              </text:list-item>
            </text:list>
            <text:p text:style-name="P177"><text:span text:style-name="T178">email</text:span><text:span text:style-name="T179">：</text:span><text:a xlink:href="mailto:dop-a412@mail.taipei.gov.tw" office:target-frame-name="_top" xlink:show="replace"><text:span text:style-name="T180">dop-a412@mail.taipei.g</text:span><text:bookmark-start text:name="_Hlt447805375"/><text:span text:style-name="T181">o</text:span><text:bookmark-start text:name="_Hlt447805341"/><text:bookmark-start text:name="_Hlt447805342"/><text:bookmark-end text:name="_Hlt447805375"/><text:span text:style-name="T182">v</text:span><text:bookmark-end text:name="_Hlt447805341"/><text:bookmark-end text:name="_Hlt447805342"/><text:span text:style-name="T183">.tw</text:span></text:a><text:span text:style-name="T184">、傳真電話</text:span><text:span text:style-name="T185"><text:s/>(02)2723-7850</text:span></text:p>
            <text:p text:style-name="P186"><text:span text:style-name="T187">臺北市政府人事處給與科（臺北市信義區市府路</text:span><text:span text:style-name="T188">1</text:span><text:span text:style-name="T189">號</text:span><text:span text:style-name="T190">11</text:span><text:span text:style-name="T191">樓南區）</text:span><text:s/></text:p>
            <text:p text:style-name="P192"><text:span text:style-name="T193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<text:span text:style-name="T195">「</text:span><text:span text:style-name="T196">戀愛一夏。</text:span><text:span text:style-name="T197">Fun</text:span><text:span text:style-name="T198">閃</text:span><text:span text:style-name="T199">Taipei</text:span><text:span text:style-name="T200">」</text:span></text:p>
      <text:p text:style-name="P201"><text:span text:style-name="T202">108</text:span><text:span text:style-name="T203">年度臺北市政府心橋園社</text:span><text:span text:style-name="T204">單身聯誼活動報名表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>服務單位證明文件正面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服務單位證明文件反面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身分證明文件正面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身分證明文件反面</text:p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簡士堯</dc:creator>
    <meta:creation-date>2019-07-30T10:27:00Z</meta:creation-date>
    <dc:date>2019-08-19T07:35:00Z</dc:date>
    <meta:print-date>2012-03-01T08:44:00Z</meta:print-date>
    <meta:template xlink:href="Normal.dotm" xlink:type="simple"/>
    <meta:editing-cycles>7</meta:editing-cycles>
    <meta:editing-duration>PT660S</meta:editing-duration>
    <meta:document-statistic meta:page-count="2" meta:paragraph-count="2" meta:word-count="188" meta:character-count="1259" meta:row-count="8" meta:non-whitespace-character-count="1073"/>
  </office:meta>
</office:document-meta>
</file>