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fo:margin-top="0cm" fo:margin-bottom="0cm" loext:contextual-spacing="false" fo:orphans="0" fo:widows="0"/>
      <style:text-properties fo:color="#000000" style:font-name="Times New Roman" style:letter-kerning="true" style:font-name-asian="新細明體1" style:font-name-complex="Times New Roman"/>
    </style:style>
    <style:style style:name="P2" style:family="paragraph" style:parent-style-name="Standard">
      <style:text-properties fo:color="#000000"/>
    </style:style>
    <style:style style:name="P3" style:family="paragraph" style:parent-style-name="Standard" style:master-page-name="Standard">
      <style:paragraph-properties style:page-number="auto"/>
      <style:text-properties fo:color="#0000ff" fo:font-size="16pt" style:font-size-asian="16pt"/>
    </style:style>
    <style:style style:name="P4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text-properties fo:color="#000000" style:font-name="標楷體" fo:font-size="14pt" officeooo:paragraph-rsid="0012afcf" style:font-name-asian="標楷體" style:font-size-asian="14pt" style:font-size-complex="14pt"/>
    </style:style>
    <style:style style:name="P6" style:family="paragraph" style:parent-style-name="Standard">
      <style:text-properties fo:color="#000000" style:font-name="標楷體" fo:font-size="14pt" officeooo:paragraph-rsid="0012afcf" fo:background-color="#fff200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-asian="標楷體"/>
    </style:style>
    <style:style style:name="T7" style:family="text">
      <style:text-properties fo:background-color="#fff200" loext:char-shading-value="0"/>
    </style:style>
    <style:style style:name="T8" style:family="text">
      <style:text-properties fo:background-color="#fff2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span text:style-name="T6">公職人員選舉投開票所工作人員及推薦機關學校負責人獎懲標準表 </text:span></text:p>
      <text:p text:style-name="P2"><text:span text:style-name="T1"><text:s text:c="3"/></text:span><text:span text:style-name="T5">一、 <text:s text:c="2"/>有下列情形之一者，嘉獎：</text:span></text:p>
      <text:p text:style-name="P4"/>
      <text:p text:style-name="P4">（一）擔任投開票所主任監察員、管理員、監察員，工作認真負責，圓滿達成任務者， <text:s text:c="5"/>其中主任監察員嘉獎二次。</text:p>
      <text:p text:style-name="P4"/>
      <text:p text:style-name="P6">（二）各機關、學校推薦之投開票所工作人員均能圓滿達成任務，且對選務單位所 </text:p>
      <text:p text:style-name="P6"><text:s text:c="6"/>提出主任管理員、主任監察員、管理員(含監察員)之個別需求數達百分之九十 <text:s text:c="4"/></text:p>
      <text:p text:style-name="P6"><text:s text:c="6"/>以上、達現有員額百分之五十以上或推薦人數達七十人以上之首長、人事主管</text:p>
      <text:p text:style-name="P6"><text:s text:c="6"/>及承辦人員。 </text:p>
      <text:p text:style-name="P5"><text:s/></text:p>
      <text:p text:style-name="P5">二、 <text:s/>擔任投開票所主任管理員工作認真負責，開票統計工作迅速確實，正確無誤， <text:s text:c="5"/>圓滿達成任務，成績良好者，記功。 </text:p>
      <text:p text:style-name="P4"/>
      <text:p text:style-name="P4">三、 <text:s/>有下列情形之一者，申誡：</text:p>
      <text:p text:style-name="P4">（一）辦理投開票所工作，工作不力，延誤開票計票者。</text:p>
      <text:p text:style-name="P4"/>
      <text:p text:style-name="P4">（二）奉派擔任投開票所工作，未經核准拒不參加講習者。</text:p>
      <text:p text:style-name="P4"/>
      <text:p text:style-name="P4">（三）擔任投開票所工作，無正當理由擅離工作崗位或遲到、早退者。</text:p>
      <text:p text:style-name="P4"/>
      <text:p text:style-name="P6">（四）各機關、學校辦理投開票所工作人員推薦作業不力，經協調拒不配合之首長、</text:p>
      <text:p text:style-name="P6"><text:s text:c="6"/>人事主管及承辦人員。 </text:p>
      <text:p text:style-name="P5"/>
      <text:p text:style-name="P4">四、 <text:s/>有下列情形之一者，記過：</text:p>
      <text:p text:style-name="P4"/>
      <text:p text:style-name="P4">（一）辦理投開票所工作，工作不力，投開票結果統計有誤者。</text:p>
      <text:p text:style-name="P4"/>
      <text:p text:style-name="P4">（二）辦理投開票所工作，怠忽職責者。</text:p>
      <text:p text:style-name="P4"/>
      <text:p text:style-name="P4">（三）辦理投開票工作，違背法令者。</text:p>
      <text:p text:style-name="P4"/>
      <text:p text:style-name="P6">（四）各機關、學校無正當理由拒不推薦投開票所工作人員之首長、人事主管及承辦</text:p>
      <text:p text:style-name="P5"><text:span text:style-name="T8"><text:s text:c="6"/>人員。</text:span> </text:p>
      <text:p text:style-name="P5"><text:s/></text:p>
      <text:p text:style-name="P5">五、 <text:s/>本表所列記功、嘉獎、記過、申誡之標準，均得視事實發生之原因、動機及影響 </text:p>
      <text:p text:style-name="P5"><text:s text:c="6"/>程度等，分別核予一次或二次之獎懲。 </text:p>
      <text:p text:style-name="P2"/>
      <text:p text:style-name="P2"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Times New Roman" style:font-family-asian="'Times New Roman'" style:font-family-generic-asian="roman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選舉投開票所工作人員及推薦機關學校負責人獎懲標準表 </dc:title>
    <meta:initial-creator>cpa</meta:initial-creator>
    <meta:creation-date>2007-04-26T15:20:00</meta:creation-date>
    <dc:date>2019-06-14T09:34:29.821000000</dc:date>
    <meta:editing-cycles>3</meta:editing-cycles>
    <meta:editing-duration>PT9M32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25" meta:word-count="570" meta:character-count="653" meta:non-whitespace-character-count="570"/>
  </office:meta>
</office:document-meta>
</file>