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6548in" style:use-optimal-column-width="false"/>
    </style:style>
    <style:style style:name="TableColumn14" style:family="table-column">
      <style:table-column-properties style:column-width="0.6131in" style:use-optimal-column-width="false"/>
    </style:style>
    <style:style style:name="TableColumn15" style:family="table-column">
      <style:table-column-properties style:column-width="0.7638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9895in" style:use-optimal-column-width="false"/>
    </style:style>
    <style:style style:name="TableColumn20" style:family="table-column">
      <style:table-column-properties style:column-width="0.7951in" style:use-optimal-column-width="false"/>
    </style:style>
    <style:style style:name="TableColumn21" style:family="table-column">
      <style:table-column-properties style:column-width="0.9027in" style:use-optimal-column-width="false"/>
    </style:style>
    <style:style style:name="Table11" style:family="table">
      <style:table-properties style:width="6.2604in" fo:margin-left="0.0229in" table:align="left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background-color="#E7E6E6"/>
    </style:style>
    <style:style style:name="TableRow29" style:family="table-row">
      <style:table-row-properties style:min-row-height="0.3333in"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 fo:margin-left="0.3333in" fo:margin-right="0.008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8541in" style:use-optimal-row-height="false" fo:keep-together="always"/>
    </style:style>
    <style:style style:name="TableCell5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justify" fo:text-indent="0.6666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Standard" style:family="paragraph">
      <style:paragraph-properties fo:text-align="justify" fo:text-indent="0.6666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8541in" style:use-optimal-row-height="false" fo:keep-together="always"/>
    </style:style>
    <style:style style:name="TableCell9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justify" fo:line-height="0.25in" fo:text-indent="0.6666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Times New Roman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Standard" style:family="paragraph">
      <style:paragraph-properties fo:text-align="justify" fo:line-height="0.25in" fo:text-indent="0.6666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line-height="0.25in" fo:margin-left="0.1145in" fo:text-inden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Times New Roman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Times New Roman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Times New Roman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8541in" style:use-optimal-row-height="false" fo:keep-together="always"/>
    </style:style>
    <style:style style:name="TableCell14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Times New Roman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Times New Roman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A" fo:padding-top="0in" fo:padding-left="0.0229in" fo:padding-bottom="0in" fo:padding-right="0.0194in"/>
    </style:style>
    <style:style style:name="P162" style:parent-style-name="Standard" style:family="paragraph">
      <style:paragraph-properties fo:widows="2" fo:orphans="2" style:snap-to-layout-grid="false"/>
      <style:text-properties style:font-name="Times New Roman" style:font-name-asian="標楷體" style:font-name-complex="Times New Roman"/>
    </style:style>
    <style:style style:name="P163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64" style:parent-style-name="Standard" style:family="paragraph"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8118in" style:use-optimal-row-height="false"/>
    </style:style>
    <style:style style:name="TableCell16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3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74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76" style:parent-style-name="Standard" style:family="paragraph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fo:text-align="en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33.3% 100%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180" style:parent-style-name="Textbody" style:family="paragraph">
      <style:text-properties style:font-name="Times New Roman" style:font-name-asian="標楷體" style:font-name-complex="Times New Roman"/>
    </style:style>
    <style:style style:name="P181" style:parent-style-name="Textbody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3" style:family="table-cell">
      <style:table-cell-properties fo:border="0.0069in solid #00000A" fo:padding-top="0in" fo:padding-left="0.0229in" fo:padding-bottom="0in" fo:padding-right="0.0194in"/>
    </style:style>
    <style:style style:name="P184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85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86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4375in" style:use-optimal-row-height="false" fo:keep-together="always"/>
    </style:style>
    <style:style style:name="TableCell18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E7E6E6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ableCell20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4375in" style:use-optimal-row-height="false" fo:keep-together="always"/>
    </style:style>
    <style:style style:name="TableCell203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2944in" style:use-optimal-row-height="false" fo:keep-together="always"/>
    </style:style>
    <style:style style:name="TableCell21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Times New Roman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Times New Roman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21" style:parent-style-name="Standard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Times New Roman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Times New Roman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Times New Roman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Times New Roman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Times New Roman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Times New Roman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3875in" style:use-optimal-row-height="false" fo:keep-together="always"/>
    </style:style>
    <style:style style:name="TableCell241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42" style:parent-style-name="Standard" style:family="paragraph">
      <style:paragraph-properties fo:text-indent="0.0833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Times New Roman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P246" style:parent-style-name="Standard" style:family="paragraph">
      <style:paragraph-properties fo:text-indent="0.0833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Times New Roman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text-indent="0.0833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Times New Roman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Standard" style:family="paragraph">
      <style:paragraph-properties fo:text-indent="0.0833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Times New Roman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Times New Roman" style:font-name-complex="Times New Roman"/>
    </style:style>
    <style:style style:name="TableCell26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5937in" style:use-optimal-row-height="false" fo:keep-together="always"/>
    </style:style>
    <style:style style:name="TableCell271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A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279" style:family="table-row">
      <style:table-row-properties style:min-row-height="0.2784in" style:use-optimal-row-height="false" fo:keep-together="always"/>
    </style:style>
    <style:style style:name="TableCell280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287" style:parent-style-name="Standard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9" style:parent-style-name="Standard" style:family="paragraph"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8965in" style:use-optimal-row-height="false" fo:keep-together="always"/>
    </style:style>
    <style:style style:name="TableCell291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A" fo:padding-top="0in" fo:padding-left="0.0229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299" style:parent-style-name="Standard" style:family="paragraph">
      <style:paragraph-properties fo:margin-top="0.125in"/>
    </style:style>
    <style:style style:name="T300" style:parent-style-name="預設段落字型" style:family="text">
      <style:text-properties style:font-name="新細明體, PMingLiU" style:font-name-complex="新細明體, PMingLiU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Standard" style:family="paragraph">
      <style:paragraph-properties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Times New Roman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Times New Roman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Standard" style:family="paragraph">
      <style:text-properties style:font-name="Times New Roman" style:font-name-asian="標楷體" style:font-name-complex="Times New Roman"/>
    </style:style>
    <style:style style:name="P309" style:parent-style-name="Standard" style:family="paragraph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</text:span><text:span text:style-name="T7">舉</text:span><text:span text:style-name="T8">新店區</text:span><text:span text:style-name="T9"><text:s/></text:span><text:span text:style-name="T10">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申請編號：</text:span><text:span text:style-name="T26"><text:s text:c="25"/></text:span><text:span text:style-name="T27"><text:s text:c="5"/></text:span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>身分證字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填</text:p>
            <text:p text:style-name="P55"/>
            <text:p text:style-name="P56">寫</text:p>
            <text:p text:style-name="P57"/>
            <text:p text:style-name="P58">人</text:p>
            <text:p text:style-name="P59"/>
            <text:p text:style-name="P60">資</text:p>
            <text:p text:style-name="P61"/>
            <text:p text:style-name="P62">料</text:p>
          </table:table-cell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8">
            <text:p text:style-name="P67"><text:span text:style-name="T68">市</text:span><text:span text:style-name="T69">(</text:span><text:span text:style-name="T70">縣</text:span><text:span text:style-name="T71">) <text:s text:c="11"/></text:span><text:span text:style-name="T72">區</text:span><text:span text:style-name="T73">(</text:span><text:span text:style-name="T74">鄉、鎮、市</text:span><text:span text:style-name="T75">) <text:s text:c="10"/></text:span><text:span text:style-name="T76">里</text:span><text:span text:style-name="T77"><text:s text:c="6"/></text:span><text:span text:style-name="T78">鄰</text:span></text:p>
            <text:p text:style-name="P79"><text:span text:style-name="T80">路</text:span><text:span text:style-name="T81">(</text:span><text:span text:style-name="T82">街</text:span><text:span text:style-name="T83">) <text:s text:c="6"/></text:span><text:span text:style-name="T84">段</text:span><text:span text:style-name="T85"><text:s text:c="7"/></text:span><text:span text:style-name="T86">巷</text:span><text:span text:style-name="T87"><text:s text:c="6"/></text:span><text:span text:style-name="T88">弄</text:span><text:span text:style-name="T89"><text:s text:c="6"/></text:span><text:span text:style-name="T90">號</text:span><text:span text:style-name="T91"><text:s text:c="4"/></text:span><text:span text:style-name="T9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聯絡</text:p>
            <text:p text:style-name="P96">地址</text:p>
          </table:table-cell>
          <table:table-cell table:style-name="TableCell97" table:number-columns-spanned="8">
            <text:p text:style-name="P98"><text:span text:style-name="T99">市</text:span><text:span text:style-name="T100">(</text:span><text:span text:style-name="T101">縣</text:span><text:span text:style-name="T102">) <text:s text:c="11"/></text:span><text:span text:style-name="T103">區</text:span><text:span text:style-name="T104">(</text:span><text:span text:style-name="T105">鄉、鎮、市</text:span><text:span text:style-name="T106">) <text:s text:c="10"/></text:span><text:span text:style-name="T107">里</text:span><text:span text:style-name="T108"><text:s text:c="6"/></text:span><text:span text:style-name="T109">鄰</text:span></text:p>
            <text:p text:style-name="P110"><text:span text:style-name="T111">路</text:span><text:span text:style-name="T112">(</text:span><text:span text:style-name="T113">街</text:span><text:span text:style-name="T114">) <text:s text:c="6"/></text:span><text:span text:style-name="T115">段</text:span><text:span text:style-name="T116"><text:s text:c="7"/></text:span><text:span text:style-name="T117">巷</text:span><text:span text:style-name="T118"><text:s text:c="6"/></text:span><text:span text:style-name="T119">弄</text:span><text:span text:style-name="T120"><text:s text:c="6"/></text:span><text:span text:style-name="T121">號</text:span><text:span text:style-name="T122"><text:s text:c="4"/></text:span><text:span text:style-name="T123">樓之</text:span></text:p>
            <text:p text:style-name="P124"><text:span text:style-name="T125">□</text:span><text:span text:style-name="T126"><text:s/></text:span><text:span text:style-name="T127">同</text:span><text:span text:style-name="T128"><text:s/></text:span><text:span text:style-name="T129">戶</text:span><text:span text:style-name="T130"><text:s/></text:span><text:span text:style-name="T131">籍</text:span><text:span text:style-name="T132"><text:s/></text:span><text:span text:style-name="T133">地</text:span><text:span text:style-name="T134"><text:s/></text:span><text:span text:style-name="T135">址</text:span><text:span text:style-name="T136">(</text:span><text:span text:style-name="T137">免填本欄</text:span><text:span text:style-name="T138">)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聯絡</text:p>
            <text:p text:style-name="P143">電話</text:p>
          </table:table-cell>
          <table:table-cell table:style-name="TableCell144" table:number-columns-spanned="4">
            <text:p text:style-name="P145"><text:span text:style-name="T146">公</text:span><text:span text:style-name="T147"><text:s/></text:span><text:span text:style-name="T148">：</text:span><text:span text:style-name="T149">( <text:s/>)</text:span></text:p>
            <text:p text:style-name="P150"><text:span text:style-name="T151">私</text:span><text:span text:style-name="T152"><text:s/></text:span><text:span text:style-name="T153">：</text:span><text:span text:style-name="T154">( <text:s/>)</text:span></text:p>
            <text:p text:style-name="P155">手機：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黨</text:span><text:span text:style-name="T159"><text:s text:c="3"/></text:span><text:span text:style-name="T160">籍</text:span></text:p>
          </table:table-cell>
          <table:covered-table-cell/>
          <table:table-cell table:style-name="TableCell161" table:number-columns-spanned="2">
            <text:p text:style-name="P162"/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擬派投</text:span><text:span text:style-name="T169">(</text:span><text:span text:style-name="T170">開</text:span><text:span text:style-name="T171">)</text:span><text:span text:style-name="T172">票所</text:span></text:p>
            <text:p text:style-name="P173">編號</text:p>
          </table:table-cell>
          <table:covered-table-cell/>
          <table:table-cell table:style-name="TableCell174" table:number-columns-spanned="4">
            <text:p text:style-name="P175"/>
            <text:p text:style-name="P176"/>
            <text:p text:style-name="P177"><text:span text:style-name="T178">（本項由區公所填註）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  <text:p text:style-name="P181"><text:span text:style-name="T182">立委選舉權</text:span></text:p>
          </table:table-cell>
          <table:covered-table-cell/>
          <table:table-cell table:style-name="TableCell183" table:number-columns-spanned="2">
            <text:p text:style-name="P184">□區域選舉人</text:p>
            <text:p text:style-name="P185">□山地原住民選舉人</text:p>
            <text:p text:style-name="P186">□平地原住民選舉人</text:p>
          </table:table-cell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服務機關</text:p>
            <text:p text:style-name="P190">或</text:p>
            <text:p text:style-name="P191">就讀學校</text:p>
          </table:table-cell>
          <table:covered-table-cell/>
          <table:table-cell table:style-name="TableCell192" table:number-columns-spanned="6">
            <text:p text:style-name="P193"><text:span text:style-name="T194">服務機關</text:span><text:span text:style-name="T195">(</text:span><text:span text:style-name="T196">請填完整機關全銜）</text:span><text:s/><text:span text:style-name="T197">：</text:span>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職稱：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6">
            <text:p text:style-name="P204">學校科系：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級：</text:p>
          </table:table-cell>
          <table:covered-table-cell/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其</text:span><text:span text:style-name="T213"><text:s text:c="4"/></text:span><text:span text:style-name="T214">他</text:span></text:p>
            <text:p text:style-name="P215"/>
            <text:p text:style-name="P216"><text:span text:style-name="T217">(</text:span><text:span text:style-name="T218">請勾選</text:span><text:span text:style-name="T219">)</text:span></text:p>
          </table:table-cell>
          <table:covered-table-cell/>
          <table:table-cell table:style-name="TableCell220" table:number-columns-spanned="2">
            <text:p text:style-name="P221">選務經驗</text:p>
          </table:table-cell>
          <table:covered-table-cell/>
          <table:table-cell table:style-name="TableCell222" table:number-columns-spanned="4">
            <text:p text:style-name="P223"><text:span text:style-name="T224">駕</text:span><text:span text:style-name="T225"><text:s/></text:span><text:span text:style-name="T226">駛</text:span><text:span text:style-name="T227"><text:s/></text:span><text:span text:style-name="T228">汽</text:span><text:span text:style-name="T229"><text:s/></text:span><text:span text:style-name="T230">車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騎</text:span><text:span text:style-name="T234"><text:s/></text:span><text:span text:style-name="T235">乘</text:span><text:span text:style-name="T236"><text:s/></text:span><text:span text:style-name="T237">機</text:span><text:span text:style-name="T238"><text:s/></text:span><text:span text:style-name="T239">車</text:span></text:p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/>
          <table:table-cell table:style-name="TableCell241" table:number-columns-spanned="2" table:number-rows-spanned="2">
            <text:p text:style-name="P242"><text:span text:style-name="T243">□</text:span><text:span text:style-name="T244"><text:s/></text:span><text:span text:style-name="T245">主任管理員</text:span></text:p>
            <text:p text:style-name="P246"><text:span text:style-name="T247">□</text:span><text:span text:style-name="T248"><text:s/></text:span><text:span text:style-name="T249">主任監察員</text:span></text:p>
            <text:p text:style-name="P250"><text:span text:style-name="T251">□</text:span><text:span text:style-name="T252"><text:s/></text:span><text:span text:style-name="T253">管理員</text:span></text:p>
            <text:p text:style-name="P254"><text:span text:style-name="T255">□</text:span><text:span text:style-name="T256"><text:s/></text:span><text:span text:style-name="T257">監察員</text:span></text:p>
          </table:table-cell>
          <table:covered-table-cell/>
          <table:table-cell table:style-name="TableCell258" table:number-columns-spanned="3">
            <text:p text:style-name="P259"><text:span text:style-name="T260">是</text:span><text:span text:style-name="T261"><text:s text:c="3"/></text:span></text:p>
          </table:table-cell>
          <table:covered-table-cell/>
          <table:covered-table-cell/>
          <table:table-cell table:style-name="TableCell262">
            <text:p text:style-name="P263">否</text:p>
          </table:table-cell>
          <table:table-cell table:style-name="TableCell264">
            <text:p text:style-name="P265"><text:span text:style-name="T266">是</text:span><text:span text:style-name="T267"><text:s text:c="3"/></text:span></text:p>
          </table:table-cell>
          <table:table-cell table:style-name="TableCell268">
            <text:p text:style-name="P269">否</text:p>
          </table:table-cell>
        </table:table-row>
        <table:table-row table:style-name="TableRow2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簽章</text:p>
          </table:table-cell>
          <table:table-cell table:style-name="TableCell282" table:number-columns-spanned="2">
            <text:p text:style-name="P283">填表人簽章</text:p>
          </table:table-cell>
          <table:covered-table-cell/>
          <table:table-cell table:style-name="TableCell284" table:number-columns-spanned="2">
            <text:p text:style-name="P285">單位主管簽章</text:p>
          </table:table-cell>
          <table:covered-table-cell/>
          <table:table-cell table:style-name="TableCell286" table:number-columns-spanned="3">
            <text:p text:style-name="P287">人事單位主管簽章</text:p>
          </table:table-cell>
          <table:covered-table-cell/>
          <table:covered-table-cell/>
          <table:table-cell table:style-name="TableCell288" table:number-columns-spanned="2">
            <text:p text:style-name="P289">機關學校首長簽章</text:p>
          </table:table-cell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><text:span text:style-name="T300">※</text:span><text:span text:style-name="T301">填表注意事項：</text:span></text:p>
      <text:p text:style-name="P302"><text:span text:style-name="T303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304">(</text:span><text:span text:style-name="T305">或社會人士</text:span><text:span text:style-name="T306">)</text:span><text:span text:style-name="T307">則僅於填表人簽章欄簽章即可。</text:span></text:p>
      <text:p text:style-name="P308">二、戶籍地與工作地不設在本市同一里者，無法辦理工作地投票。</text:p>
      <text:p text:style-name="P309">三、本資料卡每人限填一份，請勿重複填送區公所。</text:p>
      <text:p text:style-name="Standard"><text:span text:style-name="T310">四、因辦理所得稅申報事宜，戶籍地址請填寫</text:span><text:span text:style-name="T311">里、鄰</text:span><text:span text:style-name="T3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, PMingLiU" style:font-name-complex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人事助理</dc:creator>
    <meta:creation-date>2019-04-07T10:45:00Z</meta:creation-date>
    <dc:date>2019-06-18T06:45:00Z</dc:date>
    <meta:print-date>2019-04-07T10:45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1" meta:row-count="5" meta:non-whitespace-character-count="683"/>
  </office:meta>
</office:document-meta>
</file>