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1.0694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1.0666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1.2979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8" style:family="table">
      <style:table-properties style:width="6.6506in" fo:margin-left="0in" table:align="center"/>
    </style:style>
    <style:style style:name="TableRow30" style:family="table-row">
      <style:table-row-properties style:min-row-height="0.6784in"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0.7437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text-indent="0.3138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</style:style>
    <style:style style:name="TableRow64" style:family="table-row">
      <style:table-row-properties style:min-row-height="0.9875in"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5in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86" style:family="table-row">
      <style:table-row-properties style:min-row-height="0.8819in" style:use-optimal-row-height="false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05" style:family="table-row">
      <style:table-row-properties style:min-row-height="1.0708in" style:use-optimal-row-height="fals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26" style:family="table-row">
      <style:table-row-properties style:min-row-height="0.8666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833in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148" style:family="table-row">
      <style:table-row-properties style:min-row-height="1.1875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1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56" style:family="table-row">
      <style:table-row-properties style:min-row-height="1.0569in"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9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0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65" style:family="table-row">
      <style:table-row-properties style:min-row-height="1.7631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75" style:family="table-row">
      <style:table-row-properties style:min-row-height="4.0715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90" style:family="table-row">
      <style:table-row-properties style:min-row-height="0.8666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193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198" style:family="table-row">
      <style:table-row-properties style:min-row-height="0.8666in"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fo:text-align="justify" fo:margin-top="0.0833in" fo:margin-bottom="0.0833in" style:line-height-at-least="0.2777in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臺北市政府優良長青志工</text:span><text:span text:style-name="T6"><text:s text:c="10"/></text:span><text:span text:style-name="T7">獎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<text:s/>別</text:p>
          </table:table-cell>
          <table:covered-table-cell/>
          <table:table-cell table:style-name="TableCell37" table:number-columns-spanned="3">
            <text:p text:style-name="P38"><text:span text:style-name="T39">男</text:span><text:span text:style-name="T40">□<text:s/></text:span><text:span text:style-name="T41">女</text:span><text:span text:style-name="T42">□</text:span></text:p>
          </table:table-cell>
          <table:covered-table-cell/>
          <table:covered-table-cell/>
          <table:table-cell table:style-name="TableCell43">
            <text:p text:style-name="P44">生<text:s/>日</text:p>
          </table:table-cell>
          <table:table-cell table:style-name="TableCell45" table:number-columns-spanned="8">
            <text:p text:style-name="P46">民國<text:s text:c="3"/>年<text:s text:c="2"/>月<text:s text:c="3"/>日(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為公教人員退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是</text:span><text:span text:style-name="T59">□<text:s/></text:span><text:span text:style-name="T60">否</text:span><text:span text:style-name="T61">□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 table:number-rows-spanned="2">
            <text:p text:style-name="P66">（照片黏貼處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住址</text:p>
          </table:table-cell>
          <table:covered-table-cell/>
          <table:table-cell table:style-name="TableCell70" table:number-columns-spanned="5">
            <text:p text:style-name="P71"><text:span text:style-name="T72">(</text:span><text:span text:style-name="T73">寄送領獎照片用，請務必向志工確認最新通訊處，以免退信</text:span><text:span text:style-name="T74">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電</text:p>
            <text:p text:style-name="P77">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手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服</text:p>
            <text:p text:style-name="P90">務</text:p>
            <text:p text:style-name="P91">處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電</text:p>
            <text:p text:style-name="P96">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傳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推薦</text:p>
            <text:p text:style-name="P110">單位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承辦人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電</text:p>
            <text:p text:style-name="P119">話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傳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年滿</text:span><text:span text:style-name="T130">65</text:span><text:span text:style-name="T131">歲後</text:span><text:span text:style-name="T132">之服務年資與時數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<text:span text:style-name="T135">自年滿</text:span><text:span text:style-name="T136">65</text:span><text:span text:style-name="T137">歲當月起計算，領有服務證並持續擔任本府志願服務工作滿</text:span><text:span text:style-name="T138"><text:s text:c="3"/></text:span><text:span text:style-name="T139">年</text:span><text:span text:style-name="T140"><text:s text:c="3"/></text:span><text:span text:style-name="T141">個月，服務時數達</text:span><text:span text:style-name="T142"><text:s text:c="8"/></text:span><text:span text:style-name="T143"><text:s/></text:span><text:span text:style-name="T144">小時。</text:span></text:p>
            <text:p text:style-name="P145">備註：服務時數應與志願服務紀錄冊一致，請將紀錄冊影本中所計算之服務時數以明顯記號註記，並確實記載年滿65歲當月之服務時數，俾利核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現</text:p>
            <text:p text:style-name="P151">職</text:p>
          </table:table-cell>
          <table:covered-table-cell/>
          <table:covered-table-cell/>
          <table:covered-table-cell/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學</text:p>
            <text:p text:style-name="P159">經</text:p>
            <text:p text:style-name="P160">歷</text:p>
          </table:table-cell>
          <table:covered-table-cell/>
          <table:covered-table-cell/>
          <table:covered-table-cell/>
          <table:table-cell table:style-name="TableCell161" table:number-columns-spanned="1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4">
            <text:p text:style-name="P167">受</text:p>
            <text:p text:style-name="P168">獎</text:p>
            <text:p text:style-name="P169">紀</text:p>
            <text:p text:style-name="P170">錄</text:p>
          </table:table-cell>
          <table:covered-table-cell/>
          <table:covered-table-cell/>
          <table:covered-table-cell/>
          <table:table-cell table:style-name="TableCell171" table:number-columns-spanned="1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優</text:p>
            <text:p text:style-name="P178">良</text:p>
            <text:p text:style-name="P179">事</text:p>
            <text:p text:style-name="P180">蹟</text:p>
            <text:p text:style-name="P181">或</text:p>
            <text:p text:style-name="P182">特</text:p>
            <text:p text:style-name="P183">殊</text:p>
            <text:p text:style-name="P184">貢</text:p>
            <text:p text:style-name="P185">獻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推薦單位</text:p>
            <text:p text:style-name="P193">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8">
            <text:p text:style-name="P200">主辦單位</text:p>
            <text:p text:style-name="P20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<text:s text:c="2"/></text:span><text:span text:style-name="T208"><text:s text:c="2"/></text:span><text:span text:style-name="T209">（請推薦單位加蓋機關關防）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文鼎中楷" style:font-name-asian="文鼎中楷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良長青志工推薦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張維珊</dc:creator>
    <meta:creation-date>2017-05-16T05:08:00Z</meta:creation-date>
    <dc:date>2017-05-17T10:16:00Z</dc:date>
    <meta:print-date>2016-05-13T08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2" meta:character-count="420" meta:row-count="2" meta:non-whitespace-character-count="359"/>
  </office:meta>
</office:document-meta>
</file>